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 style:num-suffix=" "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text:style-name="WW_CharLFO3LVL2" style:num-prefix=" " style:num-suffix=" ." style:num-format="1" text:display-levels="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3LVL3" style:num-prefix=" " style:num-suffix=" " style:num-format="1" text:display-levels="3">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4" text:style-name="WW_CharLFO3LVL4" style:num-prefix=" " style:num-suffix=" " style:num-format="1" text:display-levels="4">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3LVL5" style:num-prefix=" " style:num-suffix=" " style:num-format="1"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3LVL6" style:num-prefix=" " style:num-suffix=" " style:num-format="1" text:display-levels="6">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LVL7" style:num-prefix=" " style:num-suffix=" "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prefix=" " style:num-suffix=" "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prefix=" " style:num-suffix=" "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Безинтервала" style:master-page-name="MPF0" style:family="paragraph">
      <style:paragraph-properties fo:break-before="page" fo:text-align="center" fo:line-height="115%"/>
      <style:text-properties fo:font-size="14pt" style:font-size-asian="14pt" style:font-size-complex="14pt"/>
    </style:style>
    <style:style style:name="P4" style:parent-style-name="Безинтервала" style:family="paragraph">
      <style:paragraph-properties fo:text-align="center" fo:line-height="115%"/>
      <style:text-properties fo:font-size="14pt" style:font-size-asian="14pt" style:font-size-complex="14pt"/>
    </style:style>
    <style:style style:name="P5" style:parent-style-name="Безинтервала" style:family="paragraph">
      <style:paragraph-properties fo:text-align="center" fo:line-height="115%"/>
      <style:text-properties fo:font-size="14pt" style:font-size-asian="14pt" style:font-size-complex="14pt"/>
    </style:style>
    <style:style style:name="P6" style:parent-style-name="Безинтервала" style:family="paragraph">
      <style:paragraph-properties fo:text-align="center" fo:line-height="115%"/>
      <style:text-properties fo:font-size="14pt" style:font-size-asian="14pt" style:font-size-complex="14pt"/>
    </style:style>
    <style:style style:name="P7" style:parent-style-name="Standard" style:family="paragraph">
      <style:paragraph-properties fo:text-align="center" fo:line-height="115%"/>
      <style:text-properties fo:font-size="14pt" style:font-size-asian="14pt" style:font-size-complex="14pt"/>
    </style:style>
    <style:style style:name="P8" style:parent-style-name="Standard" style:family="paragraph">
      <style:paragraph-properties fo:text-align="center"/>
      <style:text-properties fo:font-weight="bold" style:font-weight-asian="bold" fo:font-size="14pt" style:font-size-asian="14pt" style:font-size-complex="14pt"/>
    </style:style>
    <style:style style:name="P9" style:parent-style-name="Standard" style:family="paragraph">
      <style:paragraph-properties fo:text-align="center"/>
      <style:text-properties fo:font-weight="bold" style:font-weight-asian="bold" fo:font-size="14pt" style:font-size-asian="14pt" style:font-size-complex="14pt"/>
    </style:style>
    <style:style style:name="P10" style:parent-style-name="Безинтервала" style:family="paragraph">
      <style:paragraph-properties fo:text-align="center"/>
    </style:style>
    <style:style style:name="T11" style:parent-style-name="Основнойшрифтабзаца" style:family="text">
      <style:text-properties fo:font-size="14pt" style:font-size-asian="14pt" style:font-size-complex="14pt"/>
    </style:style>
    <style:style style:name="T12" style:parent-style-name="Основнойшрифтабзаца" style:family="text">
      <style:text-properties fo:font-size="14pt" style:font-size-asian="14pt" style:font-size-complex="14pt" fo:language="ru" fo:country="RU"/>
    </style:style>
    <style:style style:name="P13" style:parent-style-name="Безинтервала" style:family="paragraph">
      <style:paragraph-properties fo:text-align="center"/>
      <style:text-properties fo:font-size="14pt" style:font-size-asian="14pt" style:font-size-complex="14pt"/>
    </style:style>
    <style:style style:name="P14" style:parent-style-name="Безинтервала" style:family="paragraph">
      <style:paragraph-properties fo:text-align="center"/>
      <style:text-properties fo:font-weight="bold" style:font-weight-asian="bold" style:font-weight-complex="bold" fo:font-size="14pt" style:font-size-asian="14pt" style:font-size-complex="14pt"/>
    </style:style>
    <style:style style:name="P15" style:parent-style-name="Безинтервала" style:family="paragraph">
      <style:paragraph-properties fo:text-align="center"/>
      <style:text-properties fo:font-size="14pt" style:font-size-asian="14pt" style:font-size-complex="14pt"/>
    </style:style>
    <style:style style:name="P16" style:parent-style-name="Безинтервала" style:family="paragraph">
      <style:paragraph-properties fo:text-align="center"/>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fo:language="ru" fo:country="RU"/>
    </style:style>
    <style:style style:name="P20" style:parent-style-name="Безинтервала" style:family="paragraph">
      <style:paragraph-properties fo:text-align="center"/>
      <style:text-properties fo:font-size="14pt" style:font-size-asian="14pt" style:font-size-complex="14pt" fo:language="ru" fo:country="RU"/>
    </style:style>
    <style:style style:name="P21" style:parent-style-name="Безинтервала" style:family="paragraph">
      <style:paragraph-properties fo:text-align="center"/>
      <style:text-properties fo:font-size="14pt" style:font-size-asian="14pt" style:font-size-complex="14pt" fo:language="ru" fo:country="RU"/>
    </style:style>
    <style:style style:name="P22" style:parent-style-name="Безинтервала" style:family="paragraph">
      <style:paragraph-properties fo:text-align="center"/>
    </style:style>
    <style:style style:name="P23" style:parent-style-name="Standard" style:family="paragraph">
      <style:paragraph-properties fo:text-align="center"/>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fo:font-weight="bold" style:font-weight-asian="bold" fo:font-size="14pt" style:font-size-asian="14pt" style:font-size-complex="14pt"/>
    </style:style>
    <style:style style:name="T26" style:parent-style-name="Основнойшрифтабзаца" style:family="text">
      <style:text-properties fo:font-weight="bold" style:font-weight-asian="bold" fo:font-size="14pt" style:font-size-asian="14pt" style:font-size-complex="14pt" fo:language="ru" fo:country="RU"/>
    </style:style>
    <style:style style:name="T27" style:parent-style-name="Основнойшрифтабзаца" style:family="text">
      <style:text-properties fo:font-weight="bold" style:font-weight-asian="bold" fo:font-size="14pt" style:font-size-asian="14pt" style:font-size-complex="14pt"/>
    </style:style>
    <style:style style:name="P28" style:parent-style-name="Standard" style:family="paragraph">
      <style:paragraph-properties fo:text-align="center"/>
      <style:text-properties fo:font-size="14pt" style:font-size-asian="14pt" style:font-size-complex="14pt"/>
    </style:style>
    <style:style style:name="P29" style:parent-style-name="Standard" style:family="paragraph">
      <style:paragraph-properties fo:text-align="center"/>
      <style:text-properties fo:font-size="14pt" style:font-size-asian="14pt" style:font-size-complex="14pt"/>
    </style:style>
    <style:style style:name="P30" style:parent-style-name="Безинтервала" style:family="paragraph">
      <style:paragraph-properties fo:text-align="center"/>
      <style:text-properties fo:font-size="14pt" style:font-size-asian="14pt" style:font-size-complex="14pt"/>
    </style:style>
    <style:style style:name="P31" style:parent-style-name="Безинтервала" style:family="paragraph">
      <style:paragraph-properties fo:text-align="center"/>
      <style:text-properties fo:font-size="14pt" style:font-size-asian="14pt" style:font-size-complex="14pt"/>
    </style:style>
    <style:style style:name="P32" style:parent-style-name="Безинтервала" style:family="paragraph">
      <style:paragraph-properties fo:text-align="center"/>
      <style:text-properties fo:font-size="14pt" style:font-size-asian="14pt" style:font-size-complex="14pt"/>
    </style:style>
    <style:style style:name="P33" style:parent-style-name="Безинтервала" style:family="paragraph">
      <style:paragraph-properties fo:text-align="center"/>
      <style:text-properties fo:font-size="14pt" style:font-size-asian="14pt" style:font-size-complex="14pt"/>
    </style:style>
    <style:style style:name="P34" style:parent-style-name="Безинтервала" style:family="paragraph">
      <style:text-properties fo:font-size="14pt" style:font-size-asian="14pt" style:font-size-complex="14pt"/>
    </style:style>
    <style:style style:name="P35" style:parent-style-name="Безинтервала" style:family="paragraph">
      <style:paragraph-properties fo:margin-left="2.9555in">
        <style:tab-stops/>
      </style:paragraph-properties>
      <style:text-properties fo:font-size="14pt" style:font-size-asian="14pt" style:font-size-complex="14pt"/>
    </style:style>
    <style:style style:name="P36" style:parent-style-name="Безинтервала" style:family="paragraph">
      <style:paragraph-properties fo:margin-left="2.95in">
        <style:tab-stops/>
      </style:paragraph-properties>
      <style:text-properties fo:font-size="14pt" style:font-size-asian="14pt" style:font-size-complex="14pt"/>
    </style:style>
    <style:style style:name="P37" style:parent-style-name="Безинтервала" style:family="paragraph">
      <style:paragraph-properties fo:margin-left="2.95in">
        <style:tab-stops/>
      </style:paragraph-properties>
      <style:text-properties fo:font-size="14pt" style:font-size-asian="14pt" style:font-size-complex="14pt"/>
    </style:style>
    <style:style style:name="P38" style:parent-style-name="Безинтервала" style:family="paragraph">
      <style:paragraph-properties fo:margin-left="2.95in">
        <style:tab-stops/>
      </style:paragraph-properties>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fo:letter-spacing="-0.002in" fo:font-size="14pt" style:font-size-asian="14pt" style:font-size-complex="14pt" fo:language="ru" fo:country="RU"/>
    </style:style>
    <style:style style:name="T41" style:parent-style-name="Основнойшрифтабзаца" style:family="text">
      <style:text-properties fo:letter-spacing="-0.002in" fo:font-size="14pt" style:font-size-asian="14pt" style:font-size-complex="14pt"/>
    </style:style>
    <style:style style:name="T42" style:parent-style-name="Основнойшрифтабзаца" style:family="text">
      <style:text-properties fo:letter-spacing="-0.002in" fo:font-size="14pt" style:font-size-asian="14pt" style:font-size-complex="14pt" fo:language="ru" fo:country="RU"/>
    </style:style>
    <style:style style:name="T43" style:parent-style-name="Основнойшрифтабзаца" style:family="text">
      <style:text-properties fo:letter-spacing="-0.002in" fo:font-size="14pt" style:font-size-asian="14pt" style:font-size-complex="14pt"/>
    </style:style>
    <style:style style:name="T44" style:parent-style-name="Основнойшрифтабзаца" style:family="text">
      <style:text-properties fo:letter-spacing="-0.002in" fo:font-size="14pt" style:font-size-asian="14pt" style:font-size-complex="14pt" fo:language="ru" fo:country="RU"/>
    </style:style>
    <style:style style:name="P45" style:parent-style-name="Безинтервала" style:family="paragraph">
      <style:paragraph-properties fo:margin-left="3.9333in">
        <style:tab-stops/>
      </style:paragraph-properties>
      <style:text-properties fo:font-size="14pt" style:font-size-asian="14pt" style:font-size-complex="14pt"/>
    </style:style>
    <style:style style:name="P46" style:parent-style-name="Безинтервала" style:family="paragraph">
      <style:paragraph-properties fo:margin-left="3.9333in">
        <style:tab-stops/>
      </style:paragraph-properties>
      <style:text-properties fo:font-size="14pt" style:font-size-asian="14pt" style:font-size-complex="14pt"/>
    </style:style>
    <style:style style:name="P47" style:parent-style-name="Безинтервала" style:family="paragraph">
      <style:text-properties fo:font-size="14pt" style:font-size-asian="14pt" style:font-size-complex="14pt"/>
    </style:style>
    <style:style style:name="P48" style:parent-style-name="Безинтервала" style:family="paragraph">
      <style:text-properties fo:font-size="14pt" style:font-size-asian="14pt" style:font-size-complex="14pt"/>
    </style:style>
    <style:style style:name="P49" style:parent-style-name="Безинтервала" style:family="paragraph">
      <style:text-properties fo:font-size="14pt" style:font-size-asian="14pt" style:font-size-complex="14pt"/>
    </style:style>
    <style:style style:name="P50" style:parent-style-name="Безинтервала" style:family="paragraph">
      <style:paragraph-properties fo:text-align="center"/>
      <style:text-properties fo:font-size="14pt" style:font-size-asian="14pt" style:font-size-complex="14pt"/>
    </style:style>
    <style:style style:name="P51" style:parent-style-name="Безинтервала" style:family="paragraph">
      <style:text-properties fo:font-size="14pt" style:font-size-asian="14pt" style:font-size-complex="14pt"/>
    </style:style>
    <style:style style:name="P52" style:parent-style-name="Безинтервала" style:family="paragraph">
      <style:text-properties fo:font-size="14pt" style:font-size-asian="14pt" style:font-size-complex="14pt"/>
    </style:style>
    <style:style style:name="P53" style:parent-style-name="Безинтервала" style:family="paragraph">
      <style:paragraph-properties fo:text-align="center"/>
      <style:text-properties fo:font-size="14pt" style:font-size-asian="14pt" style:font-size-complex="14pt"/>
    </style:style>
    <style:style style:name="P54" style:parent-style-name="Безинтервала" style:family="paragraph">
      <style:paragraph-properties fo:text-align="center"/>
      <style:text-properties fo:font-size="14pt" style:font-size-asian="14pt" style:font-size-complex="14pt"/>
    </style:style>
    <style:style style:name="P55" style:parent-style-name="Безинтервала" style:family="paragraph">
      <style:paragraph-properties fo:text-align="center"/>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fo:font-size="14pt" style:font-size-asian="14pt" style:font-size-complex="14pt" fo:language="ru" fo:country="RU"/>
    </style:style>
    <style:style style:name="T58" style:parent-style-name="Основнойшрифтабзаца" style:family="text">
      <style:text-properties fo:font-size="14pt" style:font-size-asian="14pt" style:font-size-complex="14pt"/>
    </style:style>
    <style:style style:name="P59" style:parent-style-name="Standard" style:family="paragraph">
      <style:paragraph-properties fo:break-before="page" fo:text-align="center" fo:line-height="150%"/>
      <style:text-properties fo:font-weight="bold" style:font-weight-asian="bold" fo:font-size="14pt" style:font-size-asian="14pt" style:font-size-complex="14pt"/>
    </style:style>
    <style:style style:name="P60" style:parent-style-name="Standard" style:family="paragraph">
      <style:paragraph-properties fo:keep-with-next="always" fo:text-align="justify" fo:line-height="150%" fo:text-indent="0.4923in"/>
    </style:style>
    <style:style style:name="T61" style:parent-style-name="Основнойшрифтабзаца" style:family="text">
      <style:text-properties fo:font-weight="bold" style:font-weight-asian="bold" style:font-weight-complex="bold" fo:font-size="14pt" style:font-size-asian="14pt" style:font-size-complex="14pt"/>
    </style:style>
    <style:style style:name="T62" style:parent-style-name="Основнойшрифтабзаца" style:family="text">
      <style:text-properties fo:font-size="14pt" style:font-size-asian="14pt" style:font-size-complex="14pt"/>
    </style:style>
    <style:style style:name="T63" style:parent-style-name="Основнойшрифтабзаца" style:family="text">
      <style:text-properties style:font-weight-complex="bold" fo:font-size="14pt" style:font-size-asian="14pt" style:font-size-complex="14pt"/>
    </style:style>
    <style:style style:name="P64" style:parent-style-name="Standard" style:family="paragraph">
      <style:paragraph-properties fo:text-align="justify" fo:line-height="150%" fo:text-indent="0.4923in"/>
    </style:style>
    <style:style style:name="T65" style:parent-style-name="Основнойшрифтабзаца" style:family="text">
      <style:text-properties fo:font-weight="bold" style:font-weight-asian="bold" style:font-weight-complex="bold" fo:font-size="14pt" style:font-size-asian="14pt" style:font-size-complex="14pt"/>
    </style:style>
    <style:style style:name="T66"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67"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68" style:parent-style-name="Основнойшрифтабзаца" style:family="text">
      <style:text-properties fo:font-size="14pt" style:font-size-asian="14pt" style:font-size-complex="14pt" fo:language="ru" fo:country="RU"/>
    </style:style>
    <style:style style:name="P69" style:parent-style-name="Standard" style:family="paragraph">
      <style:paragraph-properties fo:text-align="justify" fo:line-height="150%" fo:margin-left="0in" fo:text-indent="0.4923in">
        <style:tab-stops>
          <style:tab-stop style:type="left" style:position="0.125in"/>
          <style:tab-stop style:type="left" style:position="0.375in"/>
        </style:tab-stops>
      </style:paragraph-properties>
    </style:style>
    <style:style style:name="T70" style:parent-style-name="Основнойшрифтабзаца" style:family="text">
      <style:text-properties fo:font-size="14pt" style:font-size-asian="14pt" style:font-size-complex="14pt" fo:language="ru" fo:country="RU"/>
    </style:style>
    <style:style style:name="T71" style:parent-style-name="Основнойшрифтабзаца" style:family="text">
      <style:text-properties fo:font-size="14pt" style:font-size-asian="14pt" style:font-size-complex="14pt" fo:language="ru" fo:country="RU"/>
    </style:style>
    <style:style style:name="P72" style:parent-style-name="Standard" style:family="paragraph">
      <style:paragraph-properties fo:text-align="justify" fo:line-height="150%" fo:margin-left="0in" fo:text-indent="0.4923in">
        <style:tab-stops>
          <style:tab-stop style:type="left" style:position="0.125in"/>
          <style:tab-stop style:type="left" style:position="0.375in"/>
        </style:tab-stops>
      </style:paragraph-properties>
    </style:style>
    <style:style style:name="T73" style:parent-style-name="Основнойшрифтабзаца" style:family="text">
      <style:text-properties fo:font-size="14pt" style:font-size-asian="14pt" style:font-size-complex="14pt" fo:language="ru" fo:country="RU"/>
    </style:style>
    <style:style style:name="T74" style:parent-style-name="Основнойшрифтабзаца" style:family="text">
      <style:text-properties fo:font-size="14pt" style:font-size-asian="14pt" style:font-size-complex="14pt"/>
    </style:style>
    <style:style style:name="P75" style:parent-style-name="Standard" style:family="paragraph">
      <style:paragraph-properties fo:text-align="justify" fo:line-height="150%" fo:text-indent="0.4923in">
        <style:tab-stops>
          <style:tab-stop style:type="left" style:position="0.125in"/>
          <style:tab-stop style:type="left" style:position="0.375in"/>
        </style:tab-stops>
      </style:paragraph-properties>
    </style:style>
    <style:style style:name="T76" style:parent-style-name="Основнойшрифтабзаца" style:family="text">
      <style:text-properties fo:font-weight="bold" style:font-weight-asian="bold" fo:font-size="14pt" style:font-size-asian="14pt" style:font-size-complex="14pt"/>
    </style:style>
    <style:style style:name="T77" style:parent-style-name="Основнойшрифтабзаца" style:family="text">
      <style:text-properties fo:font-weight="bold" style:font-weight-asian="bold" fo:font-size="14pt" style:font-size-asian="14pt" style:font-size-complex="14pt" fo:language="ru" fo:country="RU"/>
    </style:style>
    <style:style style:name="T78" style:parent-style-name="Основнойшрифтабзаца" style:family="text">
      <style:text-properties fo:font-weight="bold" style:font-weight-asian="bold" fo:font-size="14pt" style:font-size-asian="14pt" style:font-size-complex="14pt" fo:language="ru" fo:country="RU"/>
    </style:style>
    <style:style style:name="T79" style:parent-style-name="Основнойшрифтабзаца" style:family="text">
      <style:text-properties fo:font-size="14pt" style:font-size-asian="14pt" style:font-size-complex="14pt"/>
    </style:style>
    <style:style style:name="T80" style:parent-style-name="Основнойшрифтабзаца" style:family="text">
      <style:text-properties fo:font-size="14pt" style:font-size-asian="14pt" style:font-size-complex="14pt" fo:language="ru" fo:country="RU"/>
    </style:style>
    <style:style style:name="T81" style:parent-style-name="Основнойшрифтабзаца" style:family="text">
      <style:text-properties fo:font-size="14pt" style:font-size-asian="14pt" style:font-size-complex="14pt"/>
    </style:style>
    <style:style style:name="P82" style:parent-style-name="Standard" style:family="paragraph">
      <style:paragraph-properties fo:text-align="justify" fo:line-height="150%" fo:margin-left="0in" fo:text-indent="0.4923in">
        <style:tab-stops>
          <style:tab-stop style:type="left" style:position="0.375in"/>
        </style:tab-stops>
      </style:paragraph-properties>
    </style:style>
    <style:style style:name="T83" style:parent-style-name="Основнойшрифтабзаца" style:family="text">
      <style:text-properties fo:font-size="14pt" style:font-size-asian="14pt" style:font-size-complex="14pt" fo:language="ru" fo:country="RU"/>
    </style:style>
    <style:style style:name="T84" style:parent-style-name="Основнойшрифтабзаца" style:family="text">
      <style:text-properties fo:font-size="14pt" style:font-size-asian="14pt" style:font-size-complex="14pt"/>
    </style:style>
    <style:style style:name="P85" style:parent-style-name="Standard" style:family="paragraph">
      <style:paragraph-properties fo:text-align="justify" fo:line-height="150%" fo:margin-left="0in" fo:text-indent="0.4923in">
        <style:tab-stops>
          <style:tab-stop style:type="left" style:position="0.375in"/>
        </style:tab-stops>
      </style:paragraph-properties>
    </style:style>
    <style:style style:name="T86" style:parent-style-name="Основнойшрифтабзаца" style:family="text">
      <style:text-properties fo:font-size="14pt" style:font-size-asian="14pt" style:font-size-complex="14pt" fo:language="ru" fo:country="RU"/>
    </style:style>
    <style:style style:name="T87" style:parent-style-name="Основнойшрифтабзаца" style:family="text">
      <style:text-properties fo:font-size="14pt" style:font-size-asian="14pt" style:font-size-complex="14pt"/>
    </style:style>
    <style:style style:name="T88" style:parent-style-name="Основнойшрифтабзаца" style:family="text">
      <style:text-properties fo:font-size="14pt" style:font-size-asian="14pt" style:font-size-complex="14pt" fo:language="ru" fo:country="RU"/>
    </style:style>
    <style:style style:name="T89" style:parent-style-name="Основнойшрифтабзаца" style:family="text">
      <style:text-properties fo:font-size="14pt" style:font-size-asian="14pt" style:font-size-complex="14pt"/>
    </style:style>
    <style:style style:name="P90" style:parent-style-name="Standard" style:family="paragraph">
      <style:paragraph-properties fo:text-align="justify" fo:line-height="150%" fo:margin-left="0in" fo:text-indent="0.4923in">
        <style:tab-stops>
          <style:tab-stop style:type="left" style:position="0.375in"/>
        </style:tab-stops>
      </style:paragraph-properties>
    </style:style>
    <style:style style:name="T91" style:parent-style-name="Основнойшрифтабзаца" style:family="text">
      <style:text-properties fo:font-size="14pt" style:font-size-asian="14pt" style:font-size-complex="14pt" fo:language="ru" fo:country="RU"/>
    </style:style>
    <style:style style:name="T92" style:parent-style-name="Основнойшрифтабзаца" style:family="text">
      <style:text-properties fo:font-size="14pt" style:font-size-asian="14pt" style:font-size-complex="14pt" fo:language="ru" fo:country="RU"/>
    </style:style>
    <style:style style:name="T93" style:parent-style-name="Основнойшрифтабзаца" style:family="text">
      <style:text-properties fo:font-size="14pt" style:font-size-asian="14pt" style:font-size-complex="14pt"/>
    </style:style>
    <style:style style:name="T94" style:parent-style-name="Основнойшрифтабзаца" style:family="text">
      <style:text-properties fo:font-size="14pt" style:font-size-asian="14pt" style:font-size-complex="14pt" fo:language="ru" fo:country="RU"/>
    </style:style>
    <style:style style:name="T95" style:parent-style-name="Основнойшрифтабзаца" style:family="text">
      <style:text-properties fo:font-size="14pt" style:font-size-asian="14pt" style:font-size-complex="14pt"/>
    </style:style>
    <style:style style:name="P96" style:parent-style-name="Standard" style:family="paragraph">
      <style:paragraph-properties fo:text-align="justify" fo:line-height="150%" fo:text-indent="0.4923in">
        <style:tab-stops>
          <style:tab-stop style:type="left" style:position="0in"/>
        </style:tab-stops>
      </style:paragraph-properties>
    </style:style>
    <style:style style:name="T97" style:parent-style-name="Основнойшрифтабзаца" style:family="text">
      <style:text-properties fo:font-weight="bold" style:font-weight-asian="bold" style:font-weight-complex="bold" fo:font-size="14pt" style:font-size-asian="14pt" style:font-size-complex="14pt"/>
    </style:style>
    <style:style style:name="T98" style:parent-style-name="Основнойшрифтабзаца" style:family="text">
      <style:text-properties fo:font-size="14pt" style:font-size-asian="14pt" style:font-size-complex="14pt"/>
    </style:style>
    <style:style style:name="T99" style:parent-style-name="Основнойшрифтабзаца" style:family="text">
      <style:text-properties fo:font-size="14pt" style:font-size-asian="14pt" style:font-size-complex="14pt" fo:language="ru" fo:country="RU"/>
    </style:style>
    <style:style style:name="T100" style:parent-style-name="Основнойшрифтабзаца" style:family="text">
      <style:text-properties fo:font-size="14pt" style:font-size-asian="14pt" style:font-size-complex="14pt"/>
    </style:style>
    <style:style style:name="P101" style:parent-style-name="Standard" style:family="paragraph">
      <style:paragraph-properties fo:text-align="justify" fo:line-height="150%" fo:text-indent="0.4923in"/>
    </style:style>
    <style:style style:name="T102" style:parent-style-name="Основнойшрифтабзаца" style:family="text">
      <style:text-properties fo:font-weight="bold" style:font-weight-asian="bold" style:font-weight-complex="bold" fo:font-size="14pt" style:font-size-asian="14pt" style:font-size-complex="14pt"/>
    </style:style>
    <style:style style:name="T103" style:parent-style-name="Основнойшрифтабзаца" style:family="text">
      <style:text-properties fo:font-size="14pt" style:font-size-asian="14pt" style:font-size-complex="14pt"/>
    </style:style>
    <style:style style:name="T104" style:parent-style-name="Основнойшрифтабзаца" style:family="text">
      <style:text-properties fo:font-size="14pt" style:font-size-asian="14pt" style:font-size-complex="14pt" fo:language="ru" fo:country="RU"/>
    </style:style>
    <style:style style:name="T105" style:parent-style-name="Основнойшрифтабзаца" style:family="text">
      <style:text-properties fo:font-size="14pt" style:font-size-asian="14pt" style:font-size-complex="14pt"/>
    </style:style>
    <style:style style:name="T106" style:parent-style-name="Основнойшрифтабзаца" style:family="text">
      <style:text-properties fo:font-size="14pt" style:font-size-asian="14pt" style:font-size-complex="14pt" fo:language="ru" fo:country="RU"/>
    </style:style>
    <style:style style:name="T107" style:parent-style-name="Основнойшрифтабзаца" style:family="text">
      <style:text-properties fo:font-size="14pt" style:font-size-asian="14pt" style:font-size-complex="14pt"/>
    </style:style>
    <style:style style:name="P108" style:parent-style-name="Standard" style:family="paragraph">
      <style:paragraph-properties fo:break-before="page" fo:text-align="center" fo:line-height="150%"/>
    </style:style>
    <style:style style:name="T109"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110" style:parent-style-name="Standard" style:family="paragraph">
      <style:paragraph-properties fo:text-align="justify" fo:line-height="150%"/>
      <style:text-properties fo:font-size="14pt" style:font-size-asian="14pt" style:font-size-complex="14pt"/>
    </style:style>
    <style:style style:name="P111" style:parent-style-name="Standard" style:family="paragraph">
      <style:paragraph-properties fo:widows="2" fo:orphans="2" fo:text-align="justify" fo:line-height="150%" fo:text-indent="0.4923in"/>
    </style:style>
    <style:style style:name="T112"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113" style:parent-style-name="Основнойшрифтабзаца" style:family="text">
      <style:text-properties fo:font-size="14pt" style:font-size-asian="14pt" style:font-size-complex="14pt" fo:language="ru" fo:country="RU"/>
    </style:style>
    <style:style style:name="T114" style:parent-style-name="Основнойшрифтабзаца" style:family="text">
      <style:text-properties fo:font-size="14pt" style:font-size-asian="14pt" style:font-size-complex="14pt" fo:language="ru" fo:country="RU"/>
    </style:style>
    <style:style style:name="T115" style:parent-style-name="Основнойшрифтабзаца" style:family="text">
      <style:text-properties fo:font-size="14pt" style:font-size-asian="14pt" style:font-size-complex="14pt"/>
    </style:style>
    <style:style style:name="T116" style:parent-style-name="Знаксноски" style:family="text">
      <style:text-properties fo:font-size="14pt" style:font-size-asian="14pt" style:font-size-complex="14pt"/>
    </style:style>
    <style:style style:name="T117" style:parent-style-name="Основнойшрифтабзаца" style:family="text">
      <style:text-properties style:font-name-complex="Times New Roman" fo:color="#333333"/>
    </style:style>
    <style:style style:name="T118" style:parent-style-name="Основнойшрифтабзаца" style:family="text">
      <style:text-properties style:font-name-complex="Times New Roman" fo:color="#333333"/>
    </style:style>
    <style:style style:name="T119" style:parent-style-name="Основнойшрифтабзаца" style:family="text">
      <style:text-properties style:font-name-complex="Times New Roman" fo:color="#333333" fo:language="ru" fo:country="RU"/>
    </style:style>
    <style:style style:name="T120" style:parent-style-name="Основнойшрифтабзаца" style:family="text">
      <style:text-properties style:font-name-complex="Times New Roman" fo:color="#333333"/>
    </style:style>
    <style:style style:name="T121" style:parent-style-name="Основнойшрифтабзаца" style:family="text">
      <style:text-properties style:font-name-complex="Times New Roman" fo:color="#333333" fo:language="ru" fo:country="RU"/>
    </style:style>
    <style:style style:name="T122" style:parent-style-name="Основнойшрифтабзаца" style:family="text">
      <style:text-properties style:font-name-complex="Times New Roman" fo:color="#333333"/>
    </style:style>
    <style:style style:name="T123" style:parent-style-name="Основнойшрифтабзаца" style:family="text">
      <style:text-properties style:font-name-complex="Times New Roman" fo:color="#333333" fo:language="ru" fo:country="RU"/>
    </style:style>
    <style:style style:name="T124" style:parent-style-name="Основнойшрифтабзаца" style:family="text">
      <style:text-properties style:font-name-complex="Times New Roman" fo:color="#333333"/>
    </style:style>
    <style:style style:name="T125" style:parent-style-name="Основнойшрифтабзаца" style:family="text">
      <style:text-properties style:font-name-complex="Times New Roman" fo:color="#333333" fo:language="ru" fo:country="RU"/>
    </style:style>
    <style:style style:name="T126" style:parent-style-name="Основнойшрифтабзаца" style:family="text">
      <style:text-properties style:font-name-complex="Times New Roman" fo:color="#333333"/>
    </style:style>
    <style:style style:name="T127" style:parent-style-name="Основнойшрифтабзаца" style:family="text">
      <style:text-properties fo:font-size="14pt" style:font-size-asian="14pt" style:font-size-complex="14pt"/>
    </style:style>
    <style:style style:name="T128" style:parent-style-name="Основнойшрифтабзаца" style:family="text">
      <style:text-properties fo:font-size="14pt" style:font-size-asian="14pt" style:font-size-complex="14pt"/>
    </style:style>
    <style:style style:name="P129" style:parent-style-name="Standard" style:family="paragraph">
      <style:paragraph-properties fo:widows="2" fo:orphans="2" fo:text-align="justify" fo:line-height="150%" fo:text-indent="0.4923in"/>
      <style:text-properties fo:font-size="14pt" style:font-size-asian="14pt" style:font-size-complex="14pt"/>
    </style:style>
    <style:style style:name="P130" style:parent-style-name="Standard" style:family="paragraph">
      <style:paragraph-properties fo:widows="2" fo:orphans="2" fo:text-align="justify" fo:line-height="150%" fo:text-indent="0.4923in"/>
    </style:style>
    <style:style style:name="T131" style:parent-style-name="Основнойшрифтабзаца" style:family="text">
      <style:text-properties fo:font-size="14pt" style:font-size-asian="14pt" style:font-size-complex="14pt"/>
    </style:style>
    <style:style style:name="T132" style:parent-style-name="Знаксноски" style:family="text">
      <style:text-properties fo:font-size="14pt" style:font-size-asian="14pt" style:font-size-complex="14pt"/>
    </style:style>
    <style:style style:name="P133" style:parent-style-name="Заголовок1" style:family="paragraph">
      <style:paragraph-properties fo:margin-top="0in" fo:margin-bottom="0in" fo:background-color="#FFFFFF"/>
    </style:style>
    <style:style style:name="T134" style:parent-style-name="Основнойшрифтабзаца" style:family="text">
      <style:text-properties fo:font-weight="normal" style:font-weight-asian="normal" fo:font-size="10pt" style:font-size-asian="10pt" style:font-size-complex="10pt"/>
    </style:style>
    <style:style style:name="T135" style:parent-style-name="Основнойшрифтабзаца" style:family="text">
      <style:text-properties fo:font-weight="normal" style:font-weight-asian="normal" fo:color="#333333" fo:font-size="10pt" style:font-size-asian="10pt" style:font-size-complex="10pt"/>
    </style:style>
    <style:style style:name="T136" style:parent-style-name="Основнойшрифтабзаца" style:family="text">
      <style:text-properties fo:font-weight="normal" style:font-weight-asian="normal" fo:color="#333333" fo:font-size="10pt" style:font-size-asian="10pt" style:font-size-complex="10pt"/>
    </style:style>
    <style:style style:name="T137" style:parent-style-name="Основнойшрифтабзаца" style:family="text">
      <style:text-properties fo:font-size="14pt" style:font-size-asian="14pt" style:font-size-complex="14pt"/>
    </style:style>
    <style:style style:name="T138" style:parent-style-name="Основнойшрифтабзаца" style:family="text">
      <style:text-properties fo:font-size="14pt" style:font-size-asian="14pt" style:font-size-complex="14pt"/>
    </style:style>
    <style:style style:name="T139" style:parent-style-name="Основнойшрифтабзаца" style:family="text">
      <style:text-properties fo:font-size="14pt" style:font-size-asian="14pt" style:font-size-complex="14pt"/>
    </style:style>
    <style:style style:name="P140" style:parent-style-name="Standard" style:family="paragraph">
      <style:paragraph-properties fo:widows="2" fo:orphans="2" fo:text-align="justify" fo:line-height="150%" fo:text-indent="0.4923in"/>
      <style:text-properties fo:font-size="14pt" style:font-size-asian="14pt" style:font-size-complex="14pt"/>
    </style:style>
    <style:style style:name="P141" style:parent-style-name="Standard" style:family="paragraph">
      <style:paragraph-properties fo:widows="2" fo:orphans="2" fo:text-align="justify" fo:line-height="150%" fo:text-indent="0.4923in"/>
      <style:text-properties fo:font-size="14pt" style:font-size-asian="14pt" style:font-size-complex="14pt"/>
    </style:style>
    <style:style style:name="P142" style:parent-style-name="Standard" style:family="paragraph">
      <style:paragraph-properties fo:widows="2" fo:orphans="2" fo:text-align="justify" fo:line-height="150%" fo:text-indent="0.4923in"/>
      <style:text-properties fo:font-size="14pt" style:font-size-asian="14pt" style:font-size-complex="14pt"/>
    </style:style>
    <style:style style:name="P143" style:parent-style-name="Standard" style:family="paragraph">
      <style:paragraph-properties fo:widows="2" fo:orphans="2" fo:text-align="justify" fo:line-height="150%" fo:text-indent="0.4923in"/>
      <style:text-properties fo:font-size="14pt" style:font-size-asian="14pt" style:font-size-complex="14pt"/>
    </style:style>
    <style:style style:name="P144" style:parent-style-name="Standard" style:family="paragraph">
      <style:paragraph-properties fo:widows="2" fo:orphans="2" fo:text-align="justify" fo:line-height="150%" fo:text-indent="0.4923in"/>
      <style:text-properties fo:font-size="14pt" style:font-size-asian="14pt" style:font-size-complex="14pt"/>
    </style:style>
    <style:style style:name="P145" style:parent-style-name="Standard" style:family="paragraph">
      <style:paragraph-properties fo:widows="2" fo:orphans="2" fo:text-align="justify" fo:line-height="150%" fo:text-indent="0.4923in"/>
    </style:style>
    <style:style style:name="T146" style:parent-style-name="Основнойшрифтабзаца" style:family="text">
      <style:text-properties fo:font-size="14pt" style:font-size-asian="14pt" style:font-size-complex="14pt"/>
    </style:style>
    <style:style style:name="T147" style:parent-style-name="Знаксноски" style:family="text">
      <style:text-properties fo:font-size="14pt" style:font-size-asian="14pt" style:font-size-complex="14pt"/>
    </style:style>
    <style:style style:name="T14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4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0" style:parent-style-name="Основнойшрифтабзаца" style:family="text">
      <style:text-properties fo:font-size="14pt" style:font-size-asian="14pt" style:font-size-complex="14pt"/>
    </style:style>
    <style:style style:name="T151" style:parent-style-name="Знаксноски" style:family="text">
      <style:text-properties fo:font-size="14pt" style:font-size-asian="14pt" style:font-size-complex="14pt"/>
    </style:style>
    <style:style style:name="P152" style:parent-style-name="Обычный" style:family="paragraph">
      <style:paragraph-properties fo:widows="2" fo:orphans="2" fo:text-align="justify" style:vertical-align="auto" fo:background-color="#FFFFFF"/>
      <style:text-properties fo:hyphenate="true"/>
    </style:style>
    <style:style style:name="T153"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54" style:parent-style-name="Основнойшрифтабзаца" style:family="text">
      <style:text-properties fo:font-size="14pt" style:font-size-asian="14pt" style:font-size-complex="14pt"/>
    </style:style>
    <style:style style:name="T155" style:parent-style-name="Знаксноски" style:family="text">
      <style:text-properties fo:font-size="14pt" style:font-size-asian="14pt" style:font-size-complex="14pt"/>
    </style:style>
    <style:style style:name="T15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8" style:parent-style-name="Основнойшрифтабзаца" style:family="text">
      <style:text-properties fo:font-size="14pt" style:font-size-asian="14pt" style:font-size-complex="14pt"/>
    </style:style>
    <style:style style:name="T159" style:parent-style-name="Основнойшрифтабзаца" style:family="text">
      <style:text-properties fo:font-size="14pt" style:font-size-asian="14pt" style:font-size-complex="14pt" fo:language="ru" fo:country="RU"/>
    </style:style>
    <style:style style:name="T160" style:parent-style-name="Знаксноски" style:family="text">
      <style:text-properties fo:font-size="14pt" style:font-size-asian="14pt" style:font-size-complex="14pt"/>
    </style:style>
    <style:style style:name="T16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62" style:parent-style-name="Основнойшрифтабзаца" style:family="text">
      <style:text-properties fo:font-size="14pt" style:font-size-asian="14pt" style:font-size-complex="14pt"/>
    </style:style>
    <style:style style:name="P163" style:parent-style-name="Standard" style:family="paragraph">
      <style:paragraph-properties fo:widows="2" fo:orphans="2" fo:text-align="justify" fo:line-height="150%" fo:text-indent="0.4923in"/>
    </style:style>
    <style:style style:name="T164" style:parent-style-name="Основнойшрифтабзаца" style:family="text">
      <style:text-properties fo:font-weight="bold" style:font-weight-asian="bold" style:font-weight-complex="bold" fo:font-size="14pt" style:font-size-asian="14pt" style:font-size-complex="14pt"/>
    </style:style>
    <style:style style:name="T165" style:parent-style-name="Основнойшрифтабзаца" style:family="text">
      <style:text-properties fo:font-weight="bold" style:font-weight-asian="bold" style:font-weight-complex="bold" fo:font-size="14pt" style:font-size-asian="14pt" style:font-size-complex="14pt"/>
    </style:style>
    <style:style style:name="T166" style:parent-style-name="Основнойшрифтабзаца" style:family="text">
      <style:text-properties fo:font-size="14pt" style:font-size-asian="14pt" style:font-size-complex="14pt"/>
    </style:style>
    <style:style style:name="T167" style:parent-style-name="Основнойшрифтабзаца" style:family="text">
      <style:text-properties fo:font-size="14pt" style:font-size-asian="14pt" style:font-size-complex="14pt" fo:language="ru" fo:country="RU"/>
    </style:style>
    <style:style style:name="T168" style:parent-style-name="Основнойшрифтабзаца" style:family="text">
      <style:text-properties fo:font-size="14pt" style:font-size-asian="14pt" style:font-size-complex="14pt"/>
    </style:style>
    <style:style style:name="P169" style:parent-style-name="Standard" style:family="paragraph">
      <style:paragraph-properties fo:widows="2" fo:orphans="2" fo:text-align="justify" fo:line-height="150%" fo:text-indent="0.4923in"/>
    </style:style>
    <style:style style:name="T170" style:parent-style-name="Основнойшрифтабзаца" style:family="text">
      <style:text-properties fo:font-weight="bold" style:font-weight-asian="bold" style:font-weight-complex="bold" fo:font-size="14pt" style:font-size-asian="14pt" style:font-size-complex="14pt"/>
    </style:style>
    <style:style style:name="T171" style:parent-style-name="Основнойшрифтабзаца" style:family="text">
      <style:text-properties fo:font-size="14pt" style:font-size-asian="14pt" style:font-size-complex="14pt"/>
    </style:style>
    <style:style style:name="T172" style:parent-style-name="Основнойшрифтабзаца" style:family="text">
      <style:text-properties fo:font-size="14pt" style:font-size-asian="14pt" style:font-size-complex="14pt"/>
    </style:style>
    <style:style style:name="P173" style:parent-style-name="Standard" style:family="paragraph">
      <style:paragraph-properties fo:widows="2" fo:orphans="2" fo:text-align="justify" fo:line-height="150%" fo:text-indent="0.4923in"/>
    </style:style>
    <style:style style:name="T174"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T175" style:parent-style-name="Основнойшрифтабзаца" style:family="text">
      <style:text-properties style:font-name-complex="Times New Roman" fo:color="#000000" fo:font-size="14pt" style:font-size-asian="14pt" style:font-size-complex="14pt"/>
    </style:style>
    <style:style style:name="T176" style:parent-style-name="Основнойшрифтабзаца" style:family="text">
      <style:text-properties style:font-name-complex="Times New Roman" fo:color="#000000" fo:font-size="14pt" style:font-size-asian="14pt" style:font-size-complex="14pt"/>
    </style:style>
    <style:style style:name="T177" style:parent-style-name="Основнойшрифтабзаца" style:family="text">
      <style:text-properties style:font-name-complex="Times New Roman" fo:font-size="14pt" style:font-size-asian="14pt" style:font-size-complex="14pt"/>
    </style:style>
    <style:style style:name="P178" style:parent-style-name="Обычныйвеб" style:family="paragraph">
      <style:paragraph-properties fo:margin-top="0in" fo:margin-bottom="0in" fo:line-height="150%" fo:text-indent="0.4923in"/>
    </style:style>
    <style:style style:name="T179" style:parent-style-name="Основнойшрифтабзаца" style:family="text">
      <style:text-properties fo:color="#000000" fo:font-size="14pt" style:font-size-asian="14pt" style:font-size-complex="14pt"/>
    </style:style>
    <style:style style:name="T180" style:parent-style-name="Основнойшрифтабзаца" style:family="text">
      <style:text-properties fo:font-weight="bold" style:font-weight-asian="bold" fo:color="#000000" fo:font-size="14pt" style:font-size-asian="14pt" style:font-size-complex="14pt"/>
    </style:style>
    <style:style style:name="T181" style:parent-style-name="Основнойшрифтабзаца" style:family="text">
      <style:text-properties fo:color="#000000" fo:font-size="14pt" style:font-size-asian="14pt" style:font-size-complex="14pt"/>
    </style:style>
    <style:style style:name="P182" style:parent-style-name="Обычный" style:family="paragraph">
      <style:paragraph-properties fo:widows="2" fo:orphans="2" style:vertical-align="auto" fo:line-height="150%" fo:margin-left="0in" fo:text-indent="0.4923in">
        <style:tab-stops>
          <style:tab-stop style:type="left" style:position="0.5in"/>
        </style:tab-stops>
      </style:paragraph-properties>
      <style:text-properties style:font-name-complex="Times New Roman" fo:color="#000000" fo:font-size="14pt" style:font-size-asian="14pt" style:font-size-complex="14pt" fo:hyphenate="true"/>
    </style:style>
    <style:style style:name="P183" style:parent-style-name="Обычный" style:family="paragraph">
      <style:paragraph-properties fo:widows="2" fo:orphans="2" style:vertical-align="auto" fo:line-height="150%" fo:margin-left="0in" fo:text-indent="0.4923in">
        <style:tab-stops>
          <style:tab-stop style:type="left" style:position="0.5in"/>
        </style:tab-stops>
      </style:paragraph-properties>
      <style:text-properties style:font-name-complex="Times New Roman" fo:color="#000000" fo:font-size="14pt" style:font-size-asian="14pt" style:font-size-complex="14pt" fo:hyphenate="true"/>
    </style:style>
    <style:style style:name="P184" style:parent-style-name="Обычный" style:family="paragraph">
      <style:paragraph-properties fo:widows="2" fo:orphans="2" style:vertical-align="auto" fo:line-height="150%" fo:margin-left="0in" fo:text-indent="0.4923in">
        <style:tab-stops>
          <style:tab-stop style:type="left" style:position="0.5in"/>
        </style:tab-stops>
      </style:paragraph-properties>
      <style:text-properties style:font-name-complex="Times New Roman" fo:color="#000000" fo:font-size="14pt" style:font-size-asian="14pt" style:font-size-complex="14pt" fo:hyphenate="true"/>
    </style:style>
    <style:style style:name="P185" style:parent-style-name="Standard" style:family="paragraph">
      <style:paragraph-properties fo:widows="2" fo:orphans="2" fo:text-align="justify" fo:line-height="150%" fo:text-indent="0.4923in"/>
    </style:style>
    <style:style style:name="T186" style:parent-style-name="Основнойшрифтабзаца" style:family="text">
      <style:text-properties style:font-name-complex="Times New Roman" fo:font-size="14pt" style:font-size-asian="14pt" style:font-size-complex="14pt"/>
    </style:style>
    <style:style style:name="T187" style:parent-style-name="Основнойшрифтабзаца" style:family="text">
      <style:text-properties style:font-name-complex="Times New Roman" fo:font-size="14pt" style:font-size-asian="14pt" style:font-size-complex="14pt"/>
    </style:style>
    <style:style style:name="T188" style:parent-style-name="Основнойшрифтабзаца" style:family="text">
      <style:text-properties fo:font-size="14pt" style:font-size-asian="14pt" style:font-size-complex="14pt"/>
    </style:style>
    <style:style style:name="P189" style:parent-style-name="Standard" style:family="paragraph">
      <style:paragraph-properties fo:widows="2" fo:orphans="2" fo:text-align="justify" fo:line-height="150%" fo:text-indent="0.4923in"/>
      <style:text-properties style:font-name-complex="Times New Roman" fo:font-size="14pt" style:font-size-asian="14pt" style:font-size-complex="14pt"/>
    </style:style>
    <style:style style:name="P190" style:parent-style-name="Standard" style:family="paragraph">
      <style:paragraph-properties fo:widows="2" fo:orphans="2" fo:text-align="justify" fo:line-height="150%" fo:text-indent="0.4923in"/>
    </style:style>
    <style:style style:name="T191" style:parent-style-name="Основнойшрифтабзаца" style:family="text">
      <style:text-properties style:font-name-complex="Times New Roman" fo:font-size="14pt" style:font-size-asian="14pt" style:font-size-complex="14pt"/>
    </style:style>
    <style:style style:name="T192" style:parent-style-name="Основнойшрифтабзаца" style:family="text">
      <style:text-properties style:font-name-complex="Times New Roman" fo:font-size="14pt" style:font-size-asian="14pt" style:font-size-complex="14pt" fo:language="ru" fo:country="RU"/>
    </style:style>
    <style:style style:name="T193" style:parent-style-name="Основнойшрифтабзаца" style:family="text">
      <style:text-properties style:font-name-complex="Times New Roman" fo:font-size="14pt" style:font-size-asian="14pt" style:font-size-complex="14pt" fo:language="ru" fo:country="RU"/>
    </style:style>
    <style:style style:name="T194" style:parent-style-name="Основнойшрифтабзаца" style:family="text">
      <style:text-properties style:font-name-complex="Times New Roman" fo:font-size="14pt" style:font-size-asian="14pt" style:font-size-complex="14pt"/>
    </style:style>
    <style:style style:name="T195"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196" style:parent-style-name="Основнойшрифтабзаца" style:family="text">
      <style:text-properties style:font-name-complex="Times New Roman" fo:font-size="14pt" style:font-size-asian="14pt" style:font-size-complex="14pt"/>
    </style:style>
    <style:style style:name="T197" style:parent-style-name="Основнойшрифтабзаца" style:family="text">
      <style:text-properties style:font-name-complex="Times New Roman" fo:color="#000000" fo:font-size="14pt" style:font-size-asian="14pt" style:font-size-complex="14pt"/>
    </style:style>
    <style:style style:name="P198" style:parent-style-name="Standard" style:family="paragraph">
      <style:paragraph-properties fo:widows="2" fo:orphans="2" fo:text-align="justify" fo:line-height="150%" fo:text-indent="0.4923in"/>
    </style:style>
    <style:style style:name="T199"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200" style:parent-style-name="Основнойшрифтабзаца" style:family="text">
      <style:text-properties style:font-name-complex="Times New Roman" fo:font-size="14pt" style:font-size-asian="14pt" style:font-size-complex="14pt"/>
    </style:style>
    <style:style style:name="P201" style:parent-style-name="Standard" style:family="paragraph">
      <style:paragraph-properties fo:text-align="justify" fo:line-height="150%"/>
    </style:style>
    <style:style style:name="T202" style:parent-style-name="Основнойшрифтабзаца" style:family="text">
      <style:text-properties style:font-name-complex="Times New Roman" fo:font-size="14pt" style:font-size-asian="14pt" style:font-size-complex="14pt"/>
    </style:style>
    <style:style style:name="T203" style:parent-style-name="Основнойшрифтабзаца" style:family="text">
      <style:text-properties style:font-name-complex="Times New Roman" fo:font-size="14pt" style:font-size-asian="14pt" style:font-size-complex="14pt"/>
    </style:style>
    <style:style style:name="T204" style:parent-style-name="Основнойшрифтабзаца" style:family="text">
      <style:text-properties fo:font-size="14pt" style:font-size-asian="14pt" style:font-size-complex="14pt"/>
    </style:style>
    <style:style style:name="P205" style:parent-style-name="Standard" style:family="paragraph">
      <style:paragraph-properties fo:break-before="page" fo:text-align="center" fo:line-height="150%"/>
    </style:style>
    <style:style style:name="T206"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207" style:parent-style-name="Standard" style:family="paragraph">
      <style:paragraph-properties fo:text-align="center" fo:line-height="150%"/>
      <style:text-properties fo:font-weight="bold" style:font-weight-asian="bold" style:font-weight-complex="bold" fo:font-size="14pt" style:font-size-asian="14pt" style:font-size-complex="14pt" fo:language="ru" fo:country="RU"/>
    </style:style>
    <style:style style:name="P208" style:parent-style-name="Обычныйвеб" style:family="paragraph">
      <style:paragraph-properties fo:text-align="justify" style:vertical-align="baseline" fo:margin-top="0in" fo:margin-bottom="0in" fo:line-height="150%" fo:text-indent="0.4923in" fo:background-color="#FFFFFF"/>
      <style:text-properties fo:font-size="14pt" style:font-size-asian="14pt" style:font-size-complex="14pt" fo:hyphenate="false"/>
    </style:style>
    <style:style style:name="P209" style:parent-style-name="Обычныйвеб" style:family="paragraph">
      <style:paragraph-properties fo:text-align="justify" style:vertical-align="baseline" fo:margin-top="0in" fo:margin-bottom="0in" fo:line-height="150%" fo:text-indent="0.4923in" fo:background-color="#FFFFFF"/>
      <style:text-properties fo:hyphenate="false"/>
    </style:style>
    <style:style style:name="T210" style:parent-style-name="Основнойшрифтабзаца" style:family="text">
      <style:text-properties fo:font-size="14pt" style:font-size-asian="14pt" style:font-size-complex="14pt"/>
    </style:style>
    <style:style style:name="T211" style:parent-style-name="Основнойшрифтабзаца" style:family="text">
      <style:text-properties fo:font-size="14pt" style:font-size-asian="14pt" style:font-size-complex="14pt"/>
    </style:style>
    <style:style style:name="T212" style:parent-style-name="Знаксноски" style:family="text">
      <style:text-properties fo:font-size="14pt" style:font-size-asian="14pt" style:font-size-complex="14pt"/>
    </style:style>
    <style:style style:name="T213" style:parent-style-name="Основнойшрифтабзаца" style:family="text">
      <style:text-properties fo:font-size="10pt" style:font-size-asian="10pt" style:font-size-complex="10pt"/>
    </style:style>
    <style:style style:name="T214" style:parent-style-name="Основнойшрифтабзаца" style:family="text">
      <style:text-properties fo:font-size="10pt" style:font-size-asian="10pt" style:font-size-complex="10pt" fo:language="ru" fo:country="RU"/>
    </style:style>
    <style:style style:name="T215" style:parent-style-name="Основнойшрифтабзаца" style:family="text">
      <style:text-properties fo:font-size="10pt" style:font-size-asian="10pt" style:font-size-complex="10pt" fo:language="ru" fo:country="RU"/>
    </style:style>
    <style:style style:name="T216" style:parent-style-name="Основнойшрифтабзаца" style:family="text">
      <style:text-properties fo:font-size="14pt" style:font-size-asian="14pt" style:font-size-complex="14pt"/>
    </style:style>
    <style:style style:name="P217" style:parent-style-name="Обычныйвеб" style:family="paragraph">
      <style:paragraph-properties fo:text-align="justify" style:vertical-align="baseline" fo:margin-top="0in" fo:margin-bottom="0in" fo:line-height="150%" fo:text-indent="0.4923in" fo:background-color="#FFFFFF"/>
      <style:text-properties fo:font-size="14pt" style:font-size-asian="14pt" style:font-size-complex="14pt" fo:hyphenate="false"/>
    </style:style>
    <style:style style:name="P218" style:parent-style-name="Обычныйвеб" style:family="paragraph">
      <style:paragraph-properties fo:text-align="justify" style:vertical-align="baseline" fo:margin-top="0in" fo:margin-bottom="0in" fo:line-height="150%" fo:text-indent="0.4923in" fo:background-color="#FFFFFF"/>
      <style:text-properties fo:hyphenate="false"/>
    </style:style>
    <style:style style:name="T219" style:parent-style-name="Основнойшрифтабзаца" style:family="text">
      <style:text-properties fo:font-size="14pt" style:font-size-asian="14pt" style:font-size-complex="14pt"/>
    </style:style>
    <style:style style:name="T220" style:parent-style-name="Основнойшрифтабзаца" style:family="text">
      <style:text-properties fo:font-size="14pt" style:font-size-asian="14pt" style:font-size-complex="14pt"/>
    </style:style>
    <style:style style:name="T221" style:parent-style-name="Основнойшрифтабзаца" style:family="text">
      <style:text-properties fo:font-size="14pt" style:font-size-asian="14pt" style:font-size-complex="14pt"/>
    </style:style>
    <style:style style:name="T222" style:parent-style-name="Основнойшрифтабзаца" style:family="text">
      <style:text-properties fo:font-size="14pt" style:font-size-asian="14pt" style:font-size-complex="14pt"/>
    </style:style>
    <style:style style:name="T223" style:parent-style-name="Основнойшрифтабзаца" style:family="text">
      <style:text-properties fo:font-size="14pt" style:font-size-asian="14pt" style:font-size-complex="14pt"/>
    </style:style>
    <style:style style:name="P224" style:parent-style-name="Обычныйвеб" style:family="paragraph">
      <style:paragraph-properties fo:text-align="justify" style:vertical-align="baseline" fo:margin-top="0in" fo:margin-bottom="0in" fo:line-height="150%" fo:text-indent="0.4923in" fo:background-color="#FFFFFF"/>
      <style:text-properties fo:hyphenate="false"/>
    </style:style>
    <style:style style:name="T225" style:parent-style-name="Основнойшрифтабзаца" style:family="text">
      <style:text-properties fo:font-size="14pt" style:font-size-asian="14pt" style:font-size-complex="14pt"/>
    </style:style>
    <style:style style:name="T226" style:parent-style-name="Основнойшрифтабзаца" style:family="text">
      <style:text-properties fo:font-size="14pt" style:font-size-asian="14pt" style:font-size-complex="14pt"/>
    </style:style>
    <style:style style:name="T227" style:parent-style-name="Основнойшрифтабзаца" style:family="text">
      <style:text-properties fo:font-size="14pt" style:font-size-asian="14pt" style:font-size-complex="14pt"/>
    </style:style>
    <style:style style:name="T228" style:parent-style-name="Знаксноски" style:family="text">
      <style:text-properties fo:font-size="14pt" style:font-size-asian="14pt" style:font-size-complex="14pt"/>
    </style:style>
    <style:style style:name="T229" style:parent-style-name="Основнойшрифтабзаца" style:family="text">
      <style:text-properties fo:color="#333333"/>
    </style:style>
    <style:style style:name="T230" style:parent-style-name="Основнойшрифтабзаца" style:family="text">
      <style:text-properties fo:color="#333333"/>
    </style:style>
    <style:style style:name="T231" style:parent-style-name="Основнойшрифтабзаца" style:family="text">
      <style:text-properties fo:font-size="14pt" style:font-size-asian="14pt" style:font-size-complex="14pt"/>
    </style:style>
    <style:style style:name="P232" style:parent-style-name="Обычныйвеб" style:family="paragraph">
      <style:paragraph-properties fo:text-align="justify" style:vertical-align="baseline" fo:margin-top="0in" fo:margin-bottom="0in" fo:line-height="150%" fo:text-indent="0.4923in" fo:background-color="#FFFFFF"/>
      <style:text-properties fo:font-size="14pt" style:font-size-asian="14pt" style:font-size-complex="14pt" fo:hyphenate="false"/>
    </style:style>
    <style:style style:name="P233" style:parent-style-name="Обычныйвеб" style:family="paragraph">
      <style:paragraph-properties fo:text-align="justify" style:vertical-align="baseline" fo:margin-top="0in" fo:margin-bottom="0in" fo:line-height="150%" fo:text-indent="0.4923in" fo:background-color="#FFFFFF"/>
      <style:text-properties fo:hyphenate="false"/>
    </style:style>
    <style:style style:name="T234" style:parent-style-name="Основнойшрифтабзаца" style:family="text">
      <style:text-properties fo:font-size="14pt" style:font-size-asian="14pt" style:font-size-complex="14pt"/>
    </style:style>
    <style:style style:name="P235" style:parent-style-name="Обычныйвеб" style:family="paragraph">
      <style:paragraph-properties fo:text-align="justify" style:vertical-align="baseline" fo:margin-top="0in" fo:margin-bottom="0in" fo:line-height="150%" fo:text-indent="0.4923in" fo:background-color="#FFFFFF"/>
      <style:text-properties fo:hyphenate="false"/>
    </style:style>
    <style:style style:name="T236" style:parent-style-name="Основнойшрифтабзаца" style:family="text">
      <style:text-properties fo:font-size="14pt" style:font-size-asian="14pt" style:font-size-complex="14pt"/>
    </style:style>
    <style:style style:name="T237" style:parent-style-name="Основнойшрифтабзаца" style:family="text">
      <style:text-properties fo:font-size="14pt" style:font-size-asian="14pt" style:font-size-complex="14pt"/>
    </style:style>
    <style:style style:name="P238" style:parent-style-name="Обычныйвеб" style:family="paragraph">
      <style:paragraph-properties fo:text-align="justify" style:vertical-align="baseline" fo:margin-top="0in" fo:margin-bottom="0in" fo:line-height="150%" fo:text-indent="0.4923in" fo:background-color="#FFFFFF"/>
      <style:text-properties fo:hyphenate="false"/>
    </style:style>
    <style:style style:name="T239" style:parent-style-name="Основнойшрифтабзаца" style:family="text">
      <style:text-properties fo:font-size="14pt" style:font-size-asian="14pt" style:font-size-complex="14pt"/>
    </style:style>
    <style:style style:name="T240" style:parent-style-name="Основнойшрифтабзаца" style:family="text">
      <style:text-properties fo:font-size="14pt" style:font-size-asian="14pt" style:font-size-complex="14pt"/>
    </style:style>
    <style:style style:name="T241" style:parent-style-name="Основнойшрифтабзаца" style:family="text">
      <style:text-properties fo:font-size="14pt" style:font-size-asian="14pt" style:font-size-complex="14pt"/>
    </style:style>
    <style:style style:name="P242" style:parent-style-name="Обычныйвеб" style:family="paragraph">
      <style:paragraph-properties fo:text-align="justify" style:vertical-align="baseline" fo:margin-top="0in" fo:margin-bottom="0in" fo:line-height="150%" fo:text-indent="0.4923in" fo:background-color="#FFFFFF"/>
      <style:text-properties fo:font-size="14pt" style:font-size-asian="14pt" style:font-size-complex="14pt" fo:hyphenate="false"/>
    </style:style>
    <style:style style:name="P243" style:parent-style-name="Обычныйвеб" style:family="paragraph">
      <style:paragraph-properties fo:text-align="justify" style:vertical-align="baseline" fo:margin-top="0in" fo:margin-bottom="0in" fo:line-height="150%" fo:text-indent="0.4923in" fo:background-color="#FFFFFF"/>
      <style:text-properties fo:font-size="14pt" style:font-size-asian="14pt" style:font-size-complex="14pt" fo:hyphenate="false"/>
    </style:style>
    <style:style style:name="P244" style:parent-style-name="Обычныйвеб" style:family="paragraph">
      <style:paragraph-properties fo:text-align="justify" style:vertical-align="baseline" fo:margin-top="0in" fo:margin-bottom="0in" fo:line-height="150%" fo:text-indent="0.4923in" fo:background-color="#FFFFFF"/>
      <style:text-properties fo:font-size="14pt" style:font-size-asian="14pt" style:font-size-complex="14pt" fo:hyphenate="false"/>
    </style:style>
    <style:style style:name="P245" style:parent-style-name="Обычныйвеб" style:family="paragraph">
      <style:paragraph-properties fo:text-align="justify" style:vertical-align="baseline" fo:margin-top="0in" fo:margin-bottom="0in" fo:line-height="150%" fo:text-indent="0.4923in" fo:background-color="#FFFFFF"/>
      <style:text-properties fo:font-size="14pt" style:font-size-asian="14pt" style:font-size-complex="14pt" fo:hyphenate="false"/>
    </style:style>
    <style:style style:name="P246" style:parent-style-name="Обычныйвеб" style:family="paragraph">
      <style:paragraph-properties fo:text-align="justify" style:vertical-align="baseline" fo:margin-top="0in" fo:margin-bottom="0in" fo:line-height="150%" fo:text-indent="0.4923in" fo:background-color="#FFFFFF"/>
      <style:text-properties fo:font-size="14pt" style:font-size-asian="14pt" style:font-size-complex="14pt" fo:hyphenate="false"/>
    </style:style>
    <style:style style:name="P247" style:parent-style-name="Обычныйвеб" style:family="paragraph">
      <style:paragraph-properties fo:text-align="justify" style:vertical-align="baseline" fo:margin-top="0in" fo:margin-bottom="0in" fo:line-height="150%" fo:text-indent="0.4923in" fo:background-color="#FFFFFF"/>
      <style:text-properties fo:font-size="14pt" style:font-size-asian="14pt" style:font-size-complex="14pt" fo:hyphenate="false"/>
    </style:style>
    <style:style style:name="P248" style:parent-style-name="Обычныйвеб" style:family="paragraph">
      <style:paragraph-properties fo:text-align="justify" style:vertical-align="baseline" fo:margin-top="0in" fo:margin-bottom="0in" fo:line-height="150%" fo:text-indent="0.4923in" fo:background-color="#FFFFFF"/>
      <style:text-properties fo:hyphenate="false"/>
    </style:style>
    <style:style style:name="T249" style:parent-style-name="Основнойшрифтабзаца" style:family="text">
      <style:text-properties fo:font-size="14pt" style:font-size-asian="14pt" style:font-size-complex="14pt"/>
    </style:style>
    <style:style style:name="T250" style:parent-style-name="Основнойшрифтабзаца" style:family="text">
      <style:text-properties fo:font-size="14pt" style:font-size-asian="14pt" style:font-size-complex="14pt"/>
    </style:style>
    <style:style style:name="P251" style:parent-style-name="Обычныйвеб" style:family="paragraph">
      <style:paragraph-properties fo:text-align="justify" style:vertical-align="baseline" fo:margin-top="0in" fo:margin-bottom="0in" fo:line-height="150%" fo:text-indent="0.4923in" fo:background-color="#FFFFFF"/>
      <style:text-properties fo:font-size="14pt" style:font-size-asian="14pt" style:font-size-complex="14pt" fo:hyphenate="false"/>
    </style:style>
    <style:style style:name="P252" style:parent-style-name="Обычныйвеб" style:family="paragraph">
      <style:paragraph-properties fo:text-align="justify" style:vertical-align="baseline" fo:margin-top="0in" fo:margin-bottom="0in" fo:line-height="150%" fo:text-indent="0.4923in" fo:background-color="#FFFFFF"/>
      <style:text-properties fo:font-size="14pt" style:font-size-asian="14pt" style:font-size-complex="14pt" fo:hyphenate="false"/>
    </style:style>
    <style:style style:name="P253" style:parent-style-name="Обычныйвеб" style:family="paragraph">
      <style:paragraph-properties fo:text-align="justify" style:vertical-align="baseline" fo:margin-top="0in" fo:margin-bottom="0in" fo:line-height="150%" fo:text-indent="0.4923in" fo:background-color="#FFFFFF"/>
      <style:text-properties fo:font-size="14pt" style:font-size-asian="14pt" style:font-size-complex="14pt" fo:hyphenate="false"/>
    </style:style>
    <style:style style:name="P254" style:parent-style-name="Обычныйвеб" style:family="paragraph">
      <style:paragraph-properties fo:text-align="justify" style:vertical-align="baseline" fo:margin-top="0in" fo:margin-bottom="0in" fo:line-height="150%" fo:text-indent="0.4923in" fo:background-color="#FFFFFF"/>
      <style:text-properties fo:font-size="14pt" style:font-size-asian="14pt" style:font-size-complex="14pt" fo:hyphenate="false"/>
    </style:style>
    <style:style style:name="P255" style:parent-style-name="Обычныйвеб" style:family="paragraph">
      <style:paragraph-properties fo:text-align="justify" style:vertical-align="baseline" fo:margin-top="0in" fo:margin-bottom="0in" fo:line-height="150%" fo:text-indent="0.4923in" fo:background-color="#FFFFFF"/>
      <style:text-properties fo:hyphenate="false"/>
    </style:style>
    <style:style style:name="T256" style:parent-style-name="Основнойшрифтабзаца" style:family="text">
      <style:text-properties fo:font-size="14pt" style:font-size-asian="14pt" style:font-size-complex="14pt"/>
    </style:style>
    <style:style style:name="T257" style:parent-style-name="Знаксноски" style:family="text">
      <style:text-properties fo:font-size="14pt" style:font-size-asian="14pt" style:font-size-complex="14pt"/>
    </style:style>
    <style:style style:name="P258" style:parent-style-name="Заголовок1" style:family="paragraph">
      <style:paragraph-properties fo:margin-top="0in" fo:margin-bottom="0in" fo:background-color="#FFFFFF"/>
    </style:style>
    <style:style style:name="T259" style:parent-style-name="Основнойшрифтабзаца" style:family="text">
      <style:text-properties fo:font-weight="normal" style:font-weight-asian="normal" fo:font-size="10pt" style:font-size-asian="10pt" style:font-size-complex="10pt"/>
    </style:style>
    <style:style style:name="T260" style:parent-style-name="Основнойшрифтабзаца" style:family="text">
      <style:text-properties fo:font-weight="normal" style:font-weight-asian="normal" fo:color="#333333" fo:font-size="10pt" style:font-size-asian="10pt" style:font-size-complex="10pt"/>
    </style:style>
    <style:style style:name="T261" style:parent-style-name="Основнойшрифтабзаца" style:family="text">
      <style:text-properties fo:font-size="14pt" style:font-size-asian="14pt" style:font-size-complex="14pt"/>
    </style:style>
    <style:style style:name="P262" style:parent-style-name="Обычныйвеб" style:family="paragraph">
      <style:paragraph-properties fo:text-align="justify" style:vertical-align="baseline" fo:margin-top="0in" fo:margin-bottom="0in" fo:line-height="150%" fo:text-indent="0.4923in" fo:background-color="#FFFFFF"/>
      <style:text-properties fo:hyphenate="false"/>
    </style:style>
    <style:style style:name="T263" style:parent-style-name="Основнойшрифтабзаца" style:family="text">
      <style:text-properties fo:font-weight="bold" style:font-weight-asian="bold" fo:font-size="14pt" style:font-size-asian="14pt" style:font-size-complex="14pt"/>
    </style:style>
    <style:style style:name="T264" style:parent-style-name="Основнойшрифтабзаца" style:family="text">
      <style:text-properties fo:font-size="14pt" style:font-size-asian="14pt" style:font-size-complex="14pt"/>
    </style:style>
    <style:style style:name="T265" style:parent-style-name="Основнойшрифтабзаца" style:family="text">
      <style:text-properties fo:font-weight="bold" style:font-weight-asian="bold" fo:font-size="14pt" style:font-size-asian="14pt" style:font-size-complex="14pt"/>
    </style:style>
    <style:style style:name="T266" style:parent-style-name="Основнойшрифтабзаца" style:family="text">
      <style:text-properties fo:font-weight="bold" style:font-weight-asian="bold" fo:font-size="14pt" style:font-size-asian="14pt" style:font-size-complex="14pt"/>
    </style:style>
    <style:style style:name="P267"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68"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69" style:parent-style-name="Обычный" style:family="paragraph">
      <style:paragraph-properties fo:widows="2" fo:orphans="2" fo:text-align="justify" style:vertical-align="auto" fo:line-height="150%" fo:margin-left="0in" fo:text-indent="0.4923in" fo:background-color="#FFFFFF">
        <style:tab-stops>
          <style:tab-stop style:type="left" style:position="0.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70" style:parent-style-name="Обычный" style:family="paragraph">
      <style:paragraph-properties fo:widows="2" fo:orphans="2" fo:text-align="justify" style:vertical-align="auto" fo:line-height="150%" fo:margin-left="0in" fo:text-indent="0.4923in" fo:background-color="#FFFFFF">
        <style:tab-stops>
          <style:tab-stop style:type="left" style:position="0.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71" style:parent-style-name="Обычный" style:family="paragraph">
      <style:paragraph-properties fo:widows="2" fo:orphans="2" fo:text-align="justify" style:vertical-align="auto" fo:line-height="150%" fo:margin-left="0in" fo:text-indent="0.4923in" fo:background-color="#FFFFFF">
        <style:tab-stops>
          <style:tab-stop style:type="left" style:position="0.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72" style:parent-style-name="Обычный" style:family="paragraph">
      <style:paragraph-properties fo:widows="2" fo:orphans="2" fo:text-align="justify" style:vertical-align="auto" fo:line-height="150%" fo:margin-left="0in" fo:text-indent="0.4923in" fo:background-color="#FFFFFF">
        <style:tab-stops>
          <style:tab-stop style:type="left" style:position="0.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73" style:parent-style-name="Обычный" style:family="paragraph">
      <style:paragraph-properties fo:widows="2" fo:orphans="2" fo:text-align="justify" style:vertical-align="auto" fo:line-height="150%" fo:margin-left="0in" fo:text-indent="0.4923in" fo:background-color="#FFFFFF">
        <style:tab-stops>
          <style:tab-stop style:type="left" style:position="0.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74" style:parent-style-name="Обычный" style:family="paragraph">
      <style:paragraph-properties fo:widows="2" fo:orphans="2" fo:text-align="justify" style:vertical-align="auto" fo:line-height="150%" fo:margin-left="0in" fo:text-indent="0.4923in" fo:background-color="#FFFFFF">
        <style:tab-stops>
          <style:tab-stop style:type="left" style:position="0.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75" style:parent-style-name="Обычный" style:family="paragraph">
      <style:paragraph-properties fo:widows="2" fo:orphans="2" fo:text-align="justify" style:vertical-align="auto" fo:line-height="150%" fo:margin-left="0in" fo:text-indent="0.4923in" fo:background-color="#FFFFFF">
        <style:tab-stops>
          <style:tab-stop style:type="left" style:position="0.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76"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77" style:parent-style-name="Обычный" style:family="paragraph">
      <style:paragraph-properties fo:widows="2" fo:orphans="2" fo:text-align="justify" style:vertical-align="auto" fo:line-height="150%" fo:margin-left="0in" fo:text-indent="0.4923in" fo:background-color="#FFFFFF">
        <style:tab-stops>
          <style:tab-stop style:type="left" style:position="0.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78" style:parent-style-name="Обычный" style:family="paragraph">
      <style:paragraph-properties fo:widows="2" fo:orphans="2" fo:text-align="justify" style:vertical-align="auto" fo:line-height="150%" fo:margin-left="0in" fo:text-indent="0.4923in" fo:background-color="#FFFFFF">
        <style:tab-stops>
          <style:tab-stop style:type="left" style:position="0.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79" style:parent-style-name="Обычный" style:family="paragraph">
      <style:paragraph-properties fo:widows="2" fo:orphans="2" fo:text-align="justify" style:vertical-align="auto" fo:line-height="150%" fo:margin-left="0in" fo:text-indent="0.4923in" fo:background-color="#FFFFFF">
        <style:tab-stops>
          <style:tab-stop style:type="left" style:position="0.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80" style:parent-style-name="Обычный" style:family="paragraph">
      <style:paragraph-properties fo:widows="2" fo:orphans="2" fo:text-align="justify" style:vertical-align="auto" fo:line-height="150%" fo:margin-left="0in" fo:text-indent="0.4923in" fo:background-color="#FFFFFF">
        <style:tab-stops>
          <style:tab-stop style:type="left" style:position="0.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81"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82" style:parent-style-name="Обычный" style:family="paragraph">
      <style:paragraph-properties fo:widows="2" fo:orphans="2" fo:text-align="justify" style:vertical-align="auto" fo:line-height="150%" fo:margin-left="0in" fo:text-indent="0.4923in" fo:background-color="#FFFFFF">
        <style:tab-stops>
          <style:tab-stop style:type="left" style:position="0.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83" style:parent-style-name="Обычный" style:family="paragraph">
      <style:paragraph-properties fo:widows="2" fo:orphans="2" fo:text-align="justify" style:vertical-align="auto" fo:line-height="150%" fo:margin-left="0in" fo:text-indent="0.4923in" fo:background-color="#FFFFFF">
        <style:tab-stops>
          <style:tab-stop style:type="left" style:position="0.5in"/>
        </style:tab-stops>
      </style:paragraph-properties>
      <style:text-properties fo:hyphenate="true"/>
    </style:style>
    <style:style style:name="T284" style:parent-style-name="Основнойшрифтабзаца" style:family="text">
      <style:text-properties style:font-name-complex="Times New Roman" style:font-weight-complex="bold" fo:font-size="14pt" style:font-size-asian="14pt" style:font-size-complex="14pt"/>
    </style:style>
    <style:style style:name="T28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8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287" style:parent-style-name="Обычный" style:family="paragraph">
      <style:paragraph-properties fo:widows="2" fo:orphans="2" fo:text-align="justify" style:vertical-align="auto" fo:line-height="150%" fo:margin-left="0in" fo:text-indent="0.4923in" fo:background-color="#FFFFFF">
        <style:tab-stops>
          <style:tab-stop style:type="left" style:position="0.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88" style:parent-style-name="Обычный" style:family="paragraph">
      <style:paragraph-properties fo:widows="2" fo:orphans="2" fo:text-align="justify" style:vertical-align="auto" fo:line-height="150%" fo:margin-left="0in" fo:text-indent="0.4923in" fo:background-color="#FFFFFF">
        <style:tab-stops>
          <style:tab-stop style:type="left" style:position="0.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89" style:parent-style-name="Обычный" style:family="paragraph">
      <style:paragraph-properties fo:widows="2" fo:orphans="2" fo:text-align="justify" style:vertical-align="auto" fo:line-height="150%" fo:margin-left="0in" fo:text-indent="0.4923in" fo:background-color="#FFFFFF">
        <style:tab-stops>
          <style:tab-stop style:type="left" style:position="0.5in"/>
        </style:tab-stops>
      </style:paragraph-properties>
      <style:text-properties fo:hyphenate="true"/>
    </style:style>
    <style:style style:name="T29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9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92" style:parent-style-name="Знаксноски"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293" style:parent-style-name="Обычный" style:family="paragraph">
      <style:paragraph-properties fo:widows="2" fo:orphans="2" style:vertical-align="auto" fo:background-color="#FFFFFF"/>
      <style:text-properties fo:hyphenate="true"/>
    </style:style>
    <style:style style:name="T294" style:parent-style-name="Основнойшрифтабзаца" style:family="text">
      <style:text-properties style:font-name-complex="Times New Roman" fo:font-size="10pt" style:font-size-asian="10pt" style:font-size-complex="10pt"/>
    </style:style>
    <style:style style:name="T29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9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9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298" style:parent-style-name="Обычный" style:family="paragraph">
      <style:paragraph-properties fo:widows="2" fo:orphans="2" fo:text-align="justify" style:vertical-align="auto" fo:line-height="150%" fo:text-indent="0.4923in" fo:background-color="#FFFFFF"/>
      <style:text-properties fo:hyphenate="true"/>
    </style:style>
    <style:style style:name="T29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0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0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02" style:parent-style-name="Знаксноски"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03" style:parent-style-name="Обычный" style:family="paragraph">
      <style:paragraph-properties fo:widows="2" fo:orphans="2" style:vertical-align="auto" fo:background-color="#FFFFFF"/>
      <style:text-properties fo:hyphenate="true"/>
    </style:style>
    <style:style style:name="T304" style:parent-style-name="Основнойшрифтабзаца" style:family="text">
      <style:text-properties style:font-name-complex="Times New Roman" fo:font-size="10pt" style:font-size-asian="10pt" style:font-size-complex="10pt"/>
    </style:style>
    <style:style style:name="T30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30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0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0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0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10"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11"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12" style:parent-style-name="Обычный" style:family="paragraph">
      <style:paragraph-properties fo:widows="2" fo:orphans="2" fo:text-align="justify" style:vertical-align="auto" fo:line-height="150%" fo:text-indent="0.4923in" fo:background-color="#FFFFFF"/>
    </style:style>
    <style:style style:name="T31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1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15" style:parent-style-name="Знаксноски"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1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1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1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19" style:parent-style-name="Обычный" style:family="paragraph">
      <style:paragraph-properties fo:break-before="page"/>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20" style:parent-style-name="Обычный" style:family="paragraph">
      <style:paragraph-properties fo:widows="2" fo:orphans="2" fo:text-align="center" style:vertical-align="auto" fo:line-height="150%" fo:background-color="#FFFFFF"/>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P321" style:parent-style-name="Обычный" style:family="paragraph">
      <style:paragraph-properties fo:widows="2" fo:orphans="2" fo:text-align="center" style:vertical-align="auto" fo:line-height="150%" fo:background-color="#FFFFFF"/>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P322"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23"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24"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25"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26" style:parent-style-name="Обычный" style:family="paragraph">
      <style:paragraph-properties fo:widows="2" fo:orphans="2" fo:text-align="justify" style:vertical-align="auto" fo:line-height="150%" fo:margin-left="0in" fo:text-indent="0.4923in" fo:background-color="#FFFFFF">
        <style:tab-stops>
          <style:tab-stop style:type="left" style:position="0.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27" style:parent-style-name="Обычный" style:family="paragraph">
      <style:paragraph-properties fo:widows="2" fo:orphans="2" fo:text-align="justify" style:vertical-align="auto" fo:line-height="150%" fo:margin-left="0in" fo:text-indent="0.4923in" fo:background-color="#FFFFFF">
        <style:tab-stops>
          <style:tab-stop style:type="left" style:position="0.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28"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29"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30" style:parent-style-name="Обычный" style:family="paragraph">
      <style:paragraph-properties fo:widows="2" fo:orphans="2" fo:text-align="justify" style:vertical-align="auto" fo:line-height="150%" fo:margin-left="0in" fo:text-indent="0.4923in" fo:background-color="#FFFFFF">
        <style:tab-stops>
          <style:tab-stop style:type="left" style:position="0.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31" style:parent-style-name="Обычный" style:family="paragraph">
      <style:paragraph-properties fo:widows="2" fo:orphans="2" fo:text-align="justify" style:vertical-align="auto" fo:line-height="150%" fo:margin-left="0in" fo:text-indent="0.4923in" fo:background-color="#FFFFFF">
        <style:tab-stops>
          <style:tab-stop style:type="left" style:position="0.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32" style:parent-style-name="Обычный" style:family="paragraph">
      <style:paragraph-properties fo:widows="2" fo:orphans="2" fo:text-align="justify" style:vertical-align="auto" fo:line-height="150%" fo:margin-left="0in" fo:text-indent="0.4923in" fo:background-color="#FFFFFF">
        <style:tab-stops>
          <style:tab-stop style:type="left" style:position="0.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33"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34" style:parent-style-name="Обычный" style:family="paragraph">
      <style:paragraph-properties fo:widows="2" fo:orphans="2" fo:text-align="justify" style:vertical-align="auto" fo:line-height="150%" fo:text-indent="0.4923in" fo:background-color="#FFFFFF"/>
    </style:style>
    <style:style style:name="T33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3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37" style:parent-style-name="Знаксноски"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38" style:parent-style-name="Основнойшрифтабзаца" style:family="text">
      <style:text-properties fo:language="en" fo:country="US"/>
    </style:style>
    <style:style style:name="T339" style:parent-style-name="Основнойшрифтабзаца" style:family="text">
      <style:text-properties fo:language="en" fo:country="US"/>
    </style:style>
    <style:style style:name="P340"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41"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42"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43" style:parent-style-name="Обычный" style:family="paragraph">
      <style:paragraph-properties fo:widows="2" fo:orphans="2" fo:text-align="justify" style:vertical-align="auto" fo:line-height="150%" fo:text-indent="0.4923in" fo:background-color="#FFFFFF"/>
    </style:style>
    <style:style style:name="T34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45" style:parent-style-name="Основнойшрифтабзаца" style:family="text">
      <style:text-properties style:font-name-complex="Times New Roman" fo:color="#333333" fo:font-size="14pt" style:font-size-asian="14pt" style:font-size-complex="14pt" fo:background-color="#FFFFFF"/>
    </style:style>
    <style:style style:name="T346" style:parent-style-name="Основнойшрифтабзаца" style:family="text">
      <style:text-properties style:font-name-complex="Times New Roman" fo:color="#333333" fo:font-size="14pt" style:font-size-asian="14pt" style:font-size-complex="14pt" fo:background-color="#FFFFFF"/>
    </style:style>
    <style:style style:name="T347" style:parent-style-name="Знаксноски"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48" style:parent-style-name="Основнойшрифтабзаца" style:family="text">
      <style:text-properties fo:font-weight="bold" style:font-weight-asian="bold"/>
    </style:style>
    <style:style style:name="T34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5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5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52"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53"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54"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55"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56"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57"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58" style:parent-style-name="Обычный" style:family="paragraph">
      <style:paragraph-properties fo:widows="2" fo:orphans="2" fo:text-align="justify" style:vertical-align="auto" fo:line-height="150%" fo:text-indent="0.4923in" fo:background-color="#FFFFFF"/>
    </style:style>
    <style:style style:name="T35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6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61" style:parent-style-name="Знаксноски"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62" style:parent-style-name="Основнойшрифтабзаца" style:family="text">
      <style:text-properties fo:font-size="10pt" style:font-size-asian="10pt" style:font-size-complex="10pt"/>
    </style:style>
    <style:style style:name="T363" style:parent-style-name="Основнойшрифтабзаца" style:family="text">
      <style:text-properties fo:font-size="10pt" style:font-size-asian="10pt" style:font-size-complex="10pt" fo:language="ru" fo:country="RU"/>
    </style:style>
    <style:style style:name="T364" style:parent-style-name="Основнойшрифтабзаца" style:family="text">
      <style:text-properties fo:font-size="10pt" style:font-size-asian="10pt" style:font-size-complex="10pt" fo:language="ru" fo:country="RU"/>
    </style:style>
    <style:style style:name="T36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66"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67" style:parent-style-name="Обычный" style:family="paragraph">
      <style:paragraph-properties fo:widows="2" fo:orphans="2" fo:text-align="justify" style:vertical-align="auto" fo:line-height="150%" fo:text-indent="0.4923in" fo:background-color="#FFFFFF"/>
    </style:style>
    <style:style style:name="T368"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T369"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P370" style:parent-style-name="Обычный" style:family="paragraph">
      <style:paragraph-properties fo:widows="2" fo:orphans="2" fo:text-align="justify" style:vertical-align="auto" fo:line-height="150%" fo:text-indent="0.4923in" fo:background-color="#FFFFFF"/>
    </style:style>
    <style:style style:name="T371" style:parent-style-name="Основнойшрифтабзаца" style:family="text">
      <style:text-properties style:font-name-complex="Times New Roman" fo:font-size="14pt" style:font-size-asian="14pt" style:font-size-complex="14pt"/>
    </style:style>
    <style:style style:name="T372" style:parent-style-name="Основнойшрифтабзаца" style:family="text">
      <style:text-properties style:font-name-complex="Times New Roman" fo:font-size="14pt" style:font-size-asian="14pt" style:font-size-complex="14pt"/>
    </style:style>
    <style:style style:name="T373" style:parent-style-name="Знаксноски" style:family="text">
      <style:text-properties style:font-name-complex="Times New Roman" fo:font-size="14pt" style:font-size-asian="14pt" style:font-size-complex="14pt"/>
    </style:style>
    <style:style style:name="T374" style:parent-style-name="Основнойшрифтабзаца" style:family="text">
      <style:text-properties fo:language="ru" fo:country="RU"/>
    </style:style>
    <style:style style:name="T375" style:parent-style-name="Основнойшрифтабзаца" style:family="text">
      <style:text-properties fo:language="en" fo:country="US"/>
    </style:style>
    <style:style style:name="T376" style:parent-style-name="Основнойшрифтабзаца" style:family="text">
      <style:text-properties fo:language="ru" fo:country="RU"/>
    </style:style>
    <style:style style:name="T377" style:parent-style-name="Основнойшрифтабзаца" style:family="text">
      <style:text-properties fo:language="en" fo:country="US"/>
    </style:style>
    <style:style style:name="T378" style:parent-style-name="Основнойшрифтабзаца" style:family="text">
      <style:text-properties fo:language="ru" fo:country="RU"/>
    </style:style>
    <style:style style:name="T379" style:parent-style-name="Основнойшрифтабзаца" style:family="text">
      <style:text-properties fo:language="en" fo:country="US"/>
    </style:style>
    <style:style style:name="T380" style:parent-style-name="Основнойшрифтабзаца" style:family="text">
      <style:text-properties fo:language="ru" fo:country="RU"/>
    </style:style>
    <style:style style:name="T381" style:parent-style-name="Основнойшрифтабзаца" style:family="text">
      <style:text-properties fo:language="en" fo:country="US"/>
    </style:style>
    <style:style style:name="T382" style:parent-style-name="Основнойшрифтабзаца" style:family="text">
      <style:text-properties fo:language="ru" fo:country="RU"/>
    </style:style>
    <style:style style:name="T383" style:parent-style-name="Основнойшрифтабзаца" style:family="text">
      <style:text-properties fo:language="en" fo:country="US"/>
    </style:style>
    <style:style style:name="T384" style:parent-style-name="Основнойшрифтабзаца" style:family="text">
      <style:text-properties fo:language="ru" fo:country="RU"/>
    </style:style>
    <style:style style:name="T385" style:parent-style-name="Основнойшрифтабзаца" style:family="text">
      <style:text-properties fo:language="en" fo:country="US"/>
    </style:style>
    <style:style style:name="T386" style:parent-style-name="Основнойшрифтабзаца" style:family="text">
      <style:text-properties fo:language="ru" fo:country="RU"/>
    </style:style>
    <style:style style:name="T387" style:parent-style-name="Основнойшрифтабзаца" style:family="text">
      <style:text-properties fo:language="en" fo:country="US"/>
    </style:style>
    <style:style style:name="T388" style:parent-style-name="Основнойшрифтабзаца" style:family="text">
      <style:text-properties fo:language="ru" fo:country="RU"/>
    </style:style>
    <style:style style:name="T389" style:parent-style-name="Основнойшрифтабзаца" style:family="text">
      <style:text-properties fo:language="en" fo:country="US"/>
    </style:style>
    <style:style style:name="T390" style:parent-style-name="Основнойшрифтабзаца" style:family="text">
      <style:text-properties fo:language="ru" fo:country="RU"/>
    </style:style>
    <style:style style:name="T391" style:parent-style-name="Основнойшрифтабзаца" style:family="text">
      <style:text-properties fo:language="en" fo:country="US"/>
    </style:style>
    <style:style style:name="T392" style:parent-style-name="Основнойшрифтабзаца" style:family="text">
      <style:text-properties fo:language="ru" fo:country="RU"/>
    </style:style>
    <style:style style:name="T393" style:parent-style-name="Основнойшрифтабзаца" style:family="text">
      <style:text-properties fo:language="en" fo:country="US"/>
    </style:style>
    <style:style style:name="T394" style:parent-style-name="Основнойшрифтабзаца" style:family="text">
      <style:text-properties fo:language="ru" fo:country="RU"/>
    </style:style>
    <style:style style:name="T395" style:parent-style-name="Основнойшрифтабзаца" style:family="text">
      <style:text-properties fo:language="en" fo:country="US"/>
    </style:style>
    <style:style style:name="T396" style:parent-style-name="Основнойшрифтабзаца" style:family="text">
      <style:text-properties fo:language="ru" fo:country="RU"/>
    </style:style>
    <style:style style:name="T397" style:parent-style-name="Основнойшрифтабзаца" style:family="text">
      <style:text-properties fo:language="en" fo:country="US"/>
    </style:style>
    <style:style style:name="T398" style:parent-style-name="Основнойшрифтабзаца" style:family="text">
      <style:text-properties fo:language="ru" fo:country="RU"/>
    </style:style>
    <style:style style:name="T399" style:parent-style-name="Основнойшрифтабзаца" style:family="text">
      <style:text-properties fo:language="en" fo:country="US"/>
    </style:style>
    <style:style style:name="T400" style:parent-style-name="Основнойшрифтабзаца" style:family="text">
      <style:text-properties fo:language="ru" fo:country="RU"/>
    </style:style>
    <style:style style:name="T401" style:parent-style-name="Основнойшрифтабзаца" style:family="text">
      <style:text-properties fo:language="en" fo:country="US"/>
    </style:style>
    <style:style style:name="T402" style:parent-style-name="Основнойшрифтабзаца" style:family="text">
      <style:text-properties fo:language="ru" fo:country="RU"/>
    </style:style>
    <style:style style:name="T403" style:parent-style-name="Основнойшрифтабзаца" style:family="text">
      <style:text-properties style:font-name-complex="Times New Roman" fo:font-size="14pt" style:font-size-asian="14pt" style:font-size-complex="14pt"/>
    </style:style>
    <style:style style:name="P404" style:parent-style-name="Обычный" style:family="paragraph">
      <style:paragraph-properties fo:widows="2" fo:orphans="2" fo:text-align="justify" style:vertical-align="auto" fo:line-height="150%" fo:text-indent="0.4923in" fo:background-color="#FFFFFF"/>
      <style:text-properties style:font-name-complex="Times New Roman" fo:font-size="14pt" style:font-size-asian="14pt" style:font-size-complex="14pt"/>
    </style:style>
    <style:style style:name="P405" style:parent-style-name="Обычный" style:family="paragraph">
      <style:paragraph-properties fo:widows="2" fo:orphans="2" fo:text-align="justify" style:vertical-align="auto" fo:line-height="150%" fo:text-indent="0.4923in" fo:background-color="#FFFFFF"/>
      <style:text-properties style:font-name-complex="Times New Roman" fo:font-size="14pt" style:font-size-asian="14pt" style:font-size-complex="14pt"/>
    </style:style>
    <style:style style:name="P406" style:parent-style-name="Обычный" style:family="paragraph">
      <style:paragraph-properties fo:widows="2" fo:orphans="2" fo:text-align="justify" style:vertical-align="auto" fo:line-height="150%" fo:text-indent="0.4923in" fo:background-color="#FFFFFF"/>
      <style:text-properties style:font-name-complex="Times New Roman" fo:font-size="14pt" style:font-size-asian="14pt" style:font-size-complex="14pt"/>
    </style:style>
    <style:style style:name="P407" style:parent-style-name="Обычный" style:family="paragraph">
      <style:paragraph-properties fo:widows="2" fo:orphans="2" fo:text-align="justify" style:vertical-align="auto" fo:line-height="150%" fo:text-indent="0.4923in" fo:background-color="#FFFFFF"/>
      <style:text-properties style:font-name-complex="Times New Roman" fo:font-size="14pt" style:font-size-asian="14pt" style:font-size-complex="14pt"/>
    </style:style>
    <style:style style:name="P408" style:parent-style-name="Обычный" style:family="paragraph">
      <style:paragraph-properties fo:widows="2" fo:orphans="2" fo:text-align="justify" style:vertical-align="auto" fo:line-height="150%" fo:text-indent="0.4923in" fo:background-color="#FFFFFF"/>
      <style:text-properties style:font-name-complex="Times New Roman" fo:font-size="14pt" style:font-size-asian="14pt" style:font-size-complex="14pt"/>
    </style:style>
    <style:style style:name="P409" style:parent-style-name="Обычный" style:family="paragraph">
      <style:paragraph-properties fo:widows="2" fo:orphans="2" fo:text-align="justify" style:vertical-align="auto" fo:line-height="150%" fo:text-indent="0.4923in" fo:background-color="#FFFFFF"/>
      <style:text-properties style:font-name-complex="Times New Roman" fo:font-size="14pt" style:font-size-asian="14pt" style:font-size-complex="14pt"/>
    </style:style>
    <style:style style:name="P410" style:parent-style-name="Обычный" style:family="paragraph">
      <style:paragraph-properties fo:widows="2" fo:orphans="2" fo:text-align="justify" style:vertical-align="auto" fo:line-height="150%" fo:text-indent="0.4923in" fo:background-color="#FFFFFF"/>
    </style:style>
    <style:style style:name="T411" style:parent-style-name="Основнойшрифтабзаца" style:family="text">
      <style:text-properties style:font-name-complex="Times New Roman" fo:font-size="14pt" style:font-size-asian="14pt" style:font-size-complex="14pt"/>
    </style:style>
    <style:style style:name="T412" style:parent-style-name="Основнойшрифтабзаца" style:family="text">
      <style:text-properties style:font-name-complex="Times New Roman" fo:font-size="14pt" style:font-size-asian="14pt" style:font-size-complex="14pt"/>
    </style:style>
    <style:style style:name="T413" style:parent-style-name="Основнойшрифтабзаца" style:family="text">
      <style:text-properties style:font-name-complex="Times New Roman" fo:font-size="14pt" style:font-size-asian="14pt" style:font-size-complex="14pt"/>
    </style:style>
    <style:style style:name="T414" style:parent-style-name="Знаксноски" style:family="text">
      <style:text-properties style:font-name-complex="Times New Roman" fo:font-size="14pt" style:font-size-asian="14pt" style:font-size-complex="14pt"/>
    </style:style>
    <style:style style:name="P415" style:parent-style-name="Заголовок1" style:family="paragraph">
      <style:paragraph-properties fo:margin-top="0in" fo:margin-bottom="0in" fo:background-color="#FFFFFF"/>
    </style:style>
    <style:style style:name="T416" style:parent-style-name="Основнойшрифтабзаца" style:family="text">
      <style:text-properties fo:font-weight="normal" style:font-weight-asian="normal" fo:font-size="10pt" style:font-size-asian="10pt" style:font-size-complex="10pt"/>
    </style:style>
    <style:style style:name="T417" style:parent-style-name="Основнойшрифтабзаца" style:family="text">
      <style:text-properties fo:font-weight="normal" style:font-weight-asian="normal" fo:color="#333333" fo:font-size="10pt" style:font-size-asian="10pt" style:font-size-complex="10pt"/>
    </style:style>
    <style:style style:name="T418" style:parent-style-name="Основнойшрифтабзаца" style:family="text">
      <style:text-properties style:font-name-complex="Times New Roman" fo:font-size="14pt" style:font-size-asian="14pt" style:font-size-complex="14pt"/>
    </style:style>
    <style:style style:name="P419" style:parent-style-name="Обычный" style:family="paragraph">
      <style:paragraph-properties fo:widows="2" fo:orphans="2" fo:text-align="justify" style:vertical-align="auto" fo:line-height="150%" fo:text-indent="0.4923in" fo:background-color="#FFFFFF"/>
      <style:text-properties style:font-name-complex="Times New Roman" fo:font-size="14pt" style:font-size-asian="14pt" style:font-size-complex="14pt"/>
    </style:style>
    <style:style style:name="P420" style:parent-style-name="Обычный" style:family="paragraph">
      <style:paragraph-properties fo:widows="2" fo:orphans="2" fo:text-align="justify" style:vertical-align="auto" fo:line-height="150%" fo:text-indent="0.4923in" fo:background-color="#FFFFFF"/>
      <style:text-properties style:font-name-complex="Times New Roman" fo:font-size="14pt" style:font-size-asian="14pt" style:font-size-complex="14pt"/>
    </style:style>
    <style:style style:name="P421" style:parent-style-name="Обычный" style:family="paragraph">
      <style:paragraph-properties fo:widows="2" fo:orphans="2" fo:text-align="justify" style:vertical-align="auto" fo:line-height="150%" fo:text-indent="0.4923in" fo:background-color="#FFFFFF"/>
      <style:text-properties style:font-name-complex="Times New Roman" fo:font-size="14pt" style:font-size-asian="14pt" style:font-size-complex="14pt"/>
    </style:style>
    <style:style style:name="P422" style:parent-style-name="Обычный" style:family="paragraph">
      <style:paragraph-properties fo:widows="2" fo:orphans="2" fo:text-align="justify" style:vertical-align="auto" fo:line-height="150%" fo:text-indent="0.4923in" fo:background-color="#FFFFFF"/>
      <style:text-properties style:font-name-complex="Times New Roman" fo:font-size="14pt" style:font-size-asian="14pt" style:font-size-complex="14pt"/>
    </style:style>
    <style:style style:name="P423" style:parent-style-name="Обычный" style:family="paragraph">
      <style:paragraph-properties fo:widows="2" fo:orphans="2" fo:text-align="justify" style:vertical-align="auto" fo:line-height="150%" fo:text-indent="0.4923in" fo:background-color="#FFFFFF"/>
      <style:text-properties style:font-name-complex="Times New Roman" fo:font-size="14pt" style:font-size-asian="14pt" style:font-size-complex="14pt"/>
    </style:style>
    <style:style style:name="P424" style:parent-style-name="Обычный" style:family="paragraph">
      <style:paragraph-properties fo:widows="2" fo:orphans="2" fo:text-align="justify" style:vertical-align="auto" fo:line-height="150%" fo:text-indent="0.4923in" fo:background-color="#FFFFFF"/>
      <style:text-properties style:font-name-complex="Times New Roman" fo:font-size="14pt" style:font-size-asian="14pt" style:font-size-complex="14pt"/>
    </style:style>
    <style:style style:name="P425" style:parent-style-name="Обычный" style:family="paragraph">
      <style:paragraph-properties fo:widows="2" fo:orphans="2" fo:text-align="justify" style:vertical-align="auto" fo:line-height="150%" fo:text-indent="0.4923in" fo:background-color="#FFFFFF"/>
      <style:text-properties style:font-name-complex="Times New Roman" fo:font-size="14pt" style:font-size-asian="14pt" style:font-size-complex="14pt"/>
    </style:style>
    <style:style style:name="P426" style:parent-style-name="Обычный" style:family="paragraph">
      <style:paragraph-properties fo:widows="2" fo:orphans="2" fo:text-align="justify" style:vertical-align="auto" fo:line-height="150%" fo:text-indent="0.4923in" fo:background-color="#FFFFFF"/>
      <style:text-properties style:font-name-complex="Times New Roman" fo:font-size="14pt" style:font-size-asian="14pt" style:font-size-complex="14pt"/>
    </style:style>
    <style:style style:name="P427" style:parent-style-name="Обычный" style:family="paragraph">
      <style:paragraph-properties fo:widows="2" fo:orphans="2" fo:text-align="justify" style:vertical-align="auto" fo:line-height="150%" fo:text-indent="0.4923in" fo:background-color="#FFFFFF"/>
      <style:text-properties style:font-name-complex="Times New Roman" fo:font-size="14pt" style:font-size-asian="14pt" style:font-size-complex="14pt"/>
    </style:style>
    <style:style style:name="P428" style:parent-style-name="Обычный" style:family="paragraph">
      <style:paragraph-properties fo:widows="2" fo:orphans="2" fo:text-align="justify" style:vertical-align="auto" fo:line-height="150%" fo:text-indent="0.4923in" fo:background-color="#FFFFFF"/>
    </style:style>
    <style:style style:name="T429" style:parent-style-name="Основнойшрифтабзаца" style:family="text">
      <style:text-properties style:font-name-complex="Times New Roman" fo:font-size="14pt" style:font-size-asian="14pt" style:font-size-complex="14pt"/>
    </style:style>
    <style:style style:name="T430" style:parent-style-name="Основнойшрифтабзаца" style:family="text">
      <style:text-properties style:font-name-complex="Times New Roman" fo:font-size="14pt" style:font-size-asian="14pt" style:font-size-complex="14pt"/>
    </style:style>
    <style:style style:name="T431" style:parent-style-name="Основнойшрифтабзаца" style:family="text">
      <style:text-properties style:font-name-complex="Times New Roman" fo:font-size="14pt" style:font-size-asian="14pt" style:font-size-complex="14pt"/>
    </style:style>
    <style:style style:name="T432" style:parent-style-name="Знаксноски" style:family="text">
      <style:text-properties style:font-name-complex="Times New Roman" fo:font-size="14pt" style:font-size-asian="14pt" style:font-size-complex="14pt"/>
    </style:style>
    <style:style style:name="T43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34" style:parent-style-name="Основнойшрифтабзаца" style:family="text">
      <style:text-properties style:font-name-complex="Times New Roman" fo:font-size="14pt" style:font-size-asian="14pt" style:font-size-complex="14pt"/>
    </style:style>
    <style:style style:name="P435" style:parent-style-name="Обычный" style:family="paragraph">
      <style:paragraph-properties fo:widows="2" fo:orphans="2" fo:text-align="justify" style:vertical-align="auto" fo:line-height="150%" fo:text-indent="0.4923in" fo:background-color="#FFFFFF"/>
      <style:text-properties style:font-name-complex="Times New Roman" fo:font-size="14pt" style:font-size-asian="14pt" style:font-size-complex="14pt"/>
    </style:style>
    <style:style style:name="P436" style:parent-style-name="Обычный" style:family="paragraph">
      <style:paragraph-properties fo:widows="2" fo:orphans="2" fo:text-align="justify" style:vertical-align="auto" fo:line-height="150%" fo:text-indent="0.4923in" fo:background-color="#FFFFFF"/>
    </style:style>
    <style:style style:name="T437" style:parent-style-name="Основнойшрифтабзаца" style:family="text">
      <style:text-properties style:font-name-complex="Times New Roman" fo:font-size="14pt" style:font-size-asian="14pt" style:font-size-complex="14pt"/>
    </style:style>
    <style:style style:name="T438" style:parent-style-name="Основнойшрифтабзаца" style:family="text">
      <style:text-properties style:font-name-complex="Times New Roman" fo:font-size="14pt" style:font-size-asian="14pt" style:font-size-complex="14pt"/>
    </style:style>
    <style:style style:name="T439" style:parent-style-name="Основнойшрифтабзаца" style:family="text">
      <style:text-properties style:font-name-complex="Times New Roman" fo:font-size="14pt" style:font-size-asian="14pt" style:font-size-complex="14pt"/>
    </style:style>
    <style:style style:name="T440" style:parent-style-name="Знаксноски" style:family="text">
      <style:text-properties style:font-name-complex="Times New Roman" fo:font-size="14pt" style:font-size-asian="14pt" style:font-size-complex="14pt"/>
    </style:style>
    <style:style style:name="T441" style:parent-style-name="Основнойшрифтабзаца" style:family="text">
      <style:text-properties fo:language="ru" fo:country="RU"/>
    </style:style>
    <style:style style:name="T442" style:parent-style-name="Основнойшрифтабзаца" style:family="text">
      <style:text-properties style:font-name-complex="Times New Roman" fo:font-size="14pt" style:font-size-asian="14pt" style:font-size-complex="14pt"/>
    </style:style>
    <style:style style:name="P443" style:parent-style-name="Обычный" style:family="paragraph">
      <style:paragraph-properties fo:widows="2" fo:orphans="2" fo:text-align="justify" style:vertical-align="auto" fo:line-height="150%" fo:text-indent="0.4923in" fo:background-color="#FFFFFF"/>
    </style:style>
    <style:style style:name="T444"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P445"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style:style>
    <style:style style:name="P446" style:parent-style-name="Обычный" style:family="paragraph">
      <style:paragraph-properties fo:widows="2" fo:orphans="2" fo:text-align="justify" style:vertical-align="auto" fo:line-height="150%" fo:text-indent="0.4923in" fo:background-color="#FFFFFF"/>
    </style:style>
    <style:style style:name="T44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4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4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5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51" style:parent-style-name="Знаксноски"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52" style:parent-style-name="Обычный" style:family="paragraph">
      <style:paragraph-properties fo:widows="2" fo:orphans="2" fo:text-align="justify" style:vertical-align="auto" fo:background-color="#FFFFFF"/>
      <style:text-properties fo:hyphenate="true"/>
    </style:style>
    <style:style style:name="T453" style:parent-style-name="Основнойшрифтабзаца" style:family="text">
      <style:text-properties fo:font-size="10pt" style:font-size-asian="10pt" style:font-size-complex="10pt"/>
    </style:style>
    <style:style style:name="T454" style:parent-style-name="Основнойшрифтабзаца" style:family="text">
      <style:text-properties style:font-name-complex="Times New Roman" fo:font-size="10pt" style:font-size-asian="10pt" style:font-size-complex="10pt" fo:language="ru" fo:country="RU"/>
    </style:style>
    <style:style style:name="T455" style:parent-style-name="Основнойшрифтабзаца" style:family="text">
      <style:text-properties style:font-name-complex="Times New Roman" fo:font-size="10pt" style:font-size-asian="10pt" style:font-size-complex="10pt" fo:language="ru" fo:country="RU"/>
    </style:style>
    <style:style style:name="T45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57" style:parent-style-name="Обычный" style:family="paragraph">
      <style:paragraph-properties fo:widows="2" fo:orphans="2" fo:text-align="justify" style:vertical-align="auto" fo:line-height="150%" fo:text-indent="0.4923in" fo:background-color="#FFFFFF"/>
    </style:style>
    <style:style style:name="T45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59" style:parent-style-name="Основнойшрифтабзаца" style:family="text">
      <style:text-properties style:font-name-complex="Times New Roman" fo:color="#000000" fo:font-size="14pt" style:font-size-asian="14pt" style:font-size-complex="14pt" fo:language="ru" fo:country="RU"/>
    </style:style>
    <style:style style:name="T460" style:parent-style-name="Основнойшрифтабзаца" style:family="text">
      <style:text-properties style:font-name-complex="Times New Roman" fo:color="#000000" fo:font-size="14pt" style:font-size-asian="14pt" style:font-size-complex="14pt"/>
    </style:style>
    <style:style style:name="T461" style:parent-style-name="Основнойшрифтабзаца" style:family="text">
      <style:text-properties style:font-name-complex="Times New Roman" fo:color="#000000" fo:font-size="14pt" style:font-size-asian="14pt" style:font-size-complex="14pt"/>
    </style:style>
    <style:style style:name="T46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6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64"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65"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66"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67"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68"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69"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70"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71" style:parent-style-name="Обычный" style:family="paragraph">
      <style:paragraph-properties fo:widows="2" fo:orphans="2" fo:text-align="justify" style:vertical-align="auto" fo:line-height="150%" fo:text-indent="0.4923in" fo:background-color="#FFFFFF"/>
    </style:style>
    <style:style style:name="T47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7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7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75" style:parent-style-name="Знаксноски"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76" style:parent-style-name="Заголовок2" style:family="paragraph">
      <style:paragraph-properties fo:margin-top="0in" fo:background-color="#FFFFFF"/>
    </style:style>
    <style:style style:name="T477" style:parent-style-name="Основнойшрифтабзаца" style:family="text">
      <style:text-properties style:font-name="Times New Roman" style:use-window-font-color="true" fo:font-size="10pt" style:font-size-asian="10pt" style:font-size-complex="10pt"/>
    </style:style>
    <style:style style:name="T478" style:parent-style-name="Основнойшрифтабзаца" style:family="text">
      <style:text-properties style:font-name="Times New Roman" style:use-window-font-color="true" fo:font-size="10pt" style:font-size-asian="10pt" style:font-size-complex="10pt" fo:language="ru" fo:country="RU"/>
    </style:style>
    <style:style style:name="T479" style:parent-style-name="Основнойшрифтабзаца" style:family="text">
      <style:text-properties style:font-name="Times New Roman" style:use-window-font-color="true" fo:font-size="10pt" style:font-size-asian="10pt" style:font-size-complex="10pt"/>
    </style:style>
    <style:style style:name="T480" style:parent-style-name="Основнойшрифтабзаца" style:family="text">
      <style:text-properties style:font-name="Times New Roman" style:use-window-font-color="true" fo:font-size="10pt" style:font-size-asian="10pt" style:font-size-complex="10pt"/>
    </style:style>
    <style:style style:name="T48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82"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83"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84"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85"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86"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87"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88"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89" style:parent-style-name="Обычный" style:family="paragraph">
      <style:paragraph-properties fo:widows="2" fo:orphans="2" fo:text-align="justify" style:vertical-align="auto" fo:line-height="150%" fo:text-indent="0.4923in" fo:background-color="#FFFFFF"/>
    </style:style>
    <style:style style:name="T49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9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92" style:parent-style-name="Знаксноски"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93" style:parent-style-name="Основнойшрифтабзаца" style:family="text">
      <style:text-properties fo:language="ru" fo:country="RU"/>
    </style:style>
    <style:style style:name="T49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95"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96"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97"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98" style:parent-style-name="Обычный" style:family="paragraph">
      <style:paragraph-properties fo:widows="2" fo:orphans="2" fo:text-align="justify" style:vertical-align="auto" fo:line-height="150%" fo:text-indent="0.4923in" fo:background-color="#FFFFFF"/>
    </style:style>
    <style:style style:name="T499"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style:style>
    <style:style style:name="P500" style:parent-style-name="Обычный" style:family="paragraph">
      <style:paragraph-properties fo:widows="2" fo:orphans="2" fo:text-align="justify" style:vertical-align="auto" fo:line-height="150%" fo:text-indent="0.4923in" fo:background-color="#FFFFFF"/>
    </style:style>
    <style:style style:name="T50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02"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style:style>
    <style:style style:name="T50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04"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style:style>
    <style:style style:name="P505"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06"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07"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08" style:parent-style-name="Обычный" style:family="paragraph">
      <style:paragraph-properties fo:widows="2" fo:orphans="2" fo:text-align="justify" style:vertical-align="auto" fo:line-height="150%" fo:text-indent="0.4923in" fo:background-color="#FFFFFF"/>
    </style:style>
    <style:style style:name="T50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1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11" style:parent-style-name="Знаксноски"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12" style:parent-style-name="Заголовок1" style:family="paragraph">
      <style:paragraph-properties fo:margin-top="0in" fo:margin-bottom="0.1in" style:line-height-at-least="0.168in" fo:background-color="#FFFFFF"/>
    </style:style>
    <style:style style:name="T513" style:parent-style-name="Основнойшрифтабзаца" style:family="text">
      <style:text-properties fo:font-weight="normal" style:font-weight-asian="normal" fo:font-size="10pt" style:font-size-asian="10pt" style:font-size-complex="10pt"/>
    </style:style>
    <style:style style:name="T514" style:parent-style-name="Основнойшрифтабзаца" style:family="text">
      <style:text-properties fo:font-weight="normal" style:font-weight-asian="normal" style:font-weight-complex="normal" fo:font-size="10pt" style:font-size-asian="10pt" style:font-size-complex="10pt" fo:background-color="#FFFFFF"/>
    </style:style>
    <style:style style:name="T515" style:parent-style-name="Основнойшрифтабзаца" style:family="text">
      <style:text-properties fo:font-weight="normal" style:font-weight-asian="normal" style:font-weight-complex="normal" fo:font-size="10pt" style:font-size-asian="10pt" style:font-size-complex="10pt" fo:background-color="#FFFFFF"/>
    </style:style>
    <style:style style:name="T51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17"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18"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19"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20"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21"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22"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23"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24"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25"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26"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27"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28"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29"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30"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31" style:parent-style-name="Обычный" style:family="paragraph">
      <style:paragraph-properties fo:break-before="page"/>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32" style:parent-style-name="Обычный" style:family="paragraph">
      <style:paragraph-properties fo:widows="2" fo:orphans="2"/>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33" style:parent-style-name="Обычный" style:family="paragraph">
      <style:paragraph-properties fo:widows="2" fo:orphans="2" fo:text-align="center" style:vertical-align="auto" fo:line-height="150%" fo:background-color="#FFFFFF"/>
      <style:text-properties style:font-name-complex="Times New Roman" fo:font-weight="bold" style:font-weight-asian="bold" fo:font-size="14pt" style:font-size-asian="14pt" style:font-size-complex="14pt" fo:language="ru" fo:country="RU"/>
    </style:style>
    <style:style style:name="P534" style:parent-style-name="Обычныйвеб" style:family="paragraph">
      <style:paragraph-properties fo:text-align="justify" fo:margin-top="0in" fo:margin-bottom="0in" fo:line-height="150%" fo:text-indent="0.4923in" fo:background-color="#FFFFFF"/>
      <style:text-properties fo:color="#000000" fo:font-size="14pt" style:font-size-asian="14pt" style:font-size-complex="14pt"/>
    </style:style>
    <style:style style:name="P535" style:parent-style-name="Обычныйвеб" style:family="paragraph">
      <style:paragraph-properties fo:text-align="justify" fo:margin-top="0in" fo:margin-bottom="0in" fo:line-height="150%" fo:text-indent="0.4923in" fo:background-color="#FFFFFF"/>
      <style:text-properties fo:color="#000000" fo:font-size="14pt" style:font-size-asian="14pt" style:font-size-complex="14pt"/>
    </style:style>
    <style:style style:name="P536" style:parent-style-name="Обычныйвеб" style:family="paragraph">
      <style:paragraph-properties fo:text-align="justify" fo:margin-top="0in" fo:margin-bottom="0in" fo:line-height="150%" fo:text-indent="0.4923in" fo:background-color="#FFFFFF"/>
      <style:text-properties fo:color="#000000" fo:font-size="14pt" style:font-size-asian="14pt" style:font-size-complex="14pt"/>
    </style:style>
    <style:style style:name="P537" style:parent-style-name="Обычныйвеб" style:family="paragraph">
      <style:paragraph-properties fo:text-align="justify" fo:margin-top="0in" fo:margin-bottom="0in" fo:line-height="150%" fo:text-indent="0.4923in" fo:background-color="#FFFFFF"/>
      <style:text-properties fo:color="#000000" fo:font-size="14pt" style:font-size-asian="14pt" style:font-size-complex="14pt"/>
    </style:style>
    <style:style style:name="P538" style:parent-style-name="Обычныйвеб" style:family="paragraph">
      <style:paragraph-properties fo:text-align="justify" fo:margin-top="0in" fo:margin-bottom="0in" fo:line-height="150%" fo:text-indent="0.4923in" fo:background-color="#FFFFFF"/>
      <style:text-properties fo:color="#000000" fo:font-size="14pt" style:font-size-asian="14pt" style:font-size-complex="14pt"/>
    </style:style>
    <style:style style:name="P539" style:parent-style-name="Обычныйвеб" style:family="paragraph">
      <style:paragraph-properties fo:text-align="justify" fo:margin-top="0in" fo:margin-bottom="0in" fo:line-height="150%" fo:text-indent="0.4923in" fo:background-color="#FFFFFF"/>
      <style:text-properties fo:color="#000000" fo:font-size="14pt" style:font-size-asian="14pt" style:font-size-complex="14pt"/>
    </style:style>
    <style:style style:name="P540" style:parent-style-name="Обычныйвеб" style:family="paragraph">
      <style:paragraph-properties fo:text-align="justify" fo:margin-top="0in" fo:margin-bottom="0in" fo:line-height="150%" fo:text-indent="0.4923in" fo:background-color="#FFFFFF"/>
      <style:text-properties fo:color="#000000" fo:font-size="14pt" style:font-size-asian="14pt" style:font-size-complex="14pt"/>
    </style:style>
    <style:style style:name="P541" style:parent-style-name="Обычныйвеб" style:family="paragraph">
      <style:paragraph-properties fo:text-align="justify" fo:margin-top="0in" fo:margin-bottom="0in" fo:line-height="150%" fo:text-indent="0.4923in" fo:background-color="#FFFFFF"/>
      <style:text-properties fo:color="#000000" fo:font-size="14pt" style:font-size-asian="14pt" style:font-size-complex="14pt"/>
    </style:style>
    <style:style style:name="P542" style:parent-style-name="Обычныйвеб" style:family="paragraph">
      <style:paragraph-properties fo:text-align="justify" fo:margin-top="0in" fo:margin-bottom="0in" fo:line-height="150%" fo:text-indent="0.4923in" fo:background-color="#FFFFFF"/>
      <style:text-properties fo:color="#000000" fo:font-size="14pt" style:font-size-asian="14pt" style:font-size-complex="14pt"/>
    </style:style>
    <style:style style:name="P543" style:parent-style-name="Обычныйвеб" style:family="paragraph">
      <style:paragraph-properties fo:text-align="justify" fo:margin-top="0in" fo:margin-bottom="0in" fo:line-height="150%" fo:text-indent="0.4923in" fo:background-color="#FFFFFF"/>
      <style:text-properties fo:color="#000000" fo:font-size="14pt" style:font-size-asian="14pt" style:font-size-complex="14pt"/>
    </style:style>
    <style:style style:name="P544" style:parent-style-name="Обычныйвеб" style:family="paragraph">
      <style:paragraph-properties fo:text-align="justify" fo:margin-top="0in" fo:margin-bottom="0in" fo:line-height="150%" fo:text-indent="0.4923in" fo:background-color="#FFFFFF"/>
      <style:text-properties fo:color="#000000" fo:font-size="14pt" style:font-size-asian="14pt" style:font-size-complex="14pt"/>
    </style:style>
    <style:style style:name="P545" style:parent-style-name="Обычныйвеб" style:family="paragraph">
      <style:paragraph-properties fo:text-align="justify" fo:margin-top="0in" fo:margin-bottom="0in" fo:line-height="150%" fo:text-indent="0.4923in" fo:background-color="#FFFFFF"/>
      <style:text-properties fo:color="#000000" fo:font-size="14pt" style:font-size-asian="14pt" style:font-size-complex="14pt"/>
    </style:style>
    <style:style style:name="P546" style:parent-style-name="Обычныйвеб" style:family="paragraph">
      <style:paragraph-properties fo:text-align="justify" fo:margin-top="0in" fo:margin-bottom="0in" fo:line-height="150%" fo:text-indent="0.4923in" fo:background-color="#FFFFFF"/>
      <style:text-properties fo:color="#000000" fo:font-size="14pt" style:font-size-asian="14pt" style:font-size-complex="14pt"/>
    </style:style>
    <style:style style:name="P547" style:parent-style-name="Обычный" style:family="paragraph">
      <style:paragraph-properties fo:break-before="page"/>
      <style:text-properties fo:hyphenate="true"/>
    </style:style>
    <style:style style:name="P548" style:parent-style-name="Обычный" style:family="paragraph">
      <style:paragraph-properties fo:widows="2" fo:orphans="2" fo:text-align="center"/>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P549" style:parent-style-name="Обычный" style:family="paragraph">
      <style:paragraph-properties fo:widows="2" fo:orphans="2" fo:text-align="center"/>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P550" style:parent-style-name="Текстсноски" style:family="paragraph">
      <style:paragraph-properties fo:widows="2" fo:orphans="2" fo:text-align="justify" fo:line-height="150%" fo:margin-left="0in" fo:text-indent="0.4923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51" style:parent-style-name="Текстсноски" style:family="paragraph">
      <style:paragraph-properties fo:widows="2" fo:orphans="2" fo:text-align="justify" fo:line-height="150%" fo:margin-left="0in" fo:text-indent="0.4923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52" style:parent-style-name="Текстсноски" style:family="paragraph">
      <style:paragraph-properties fo:widows="2" fo:orphans="2" fo:text-align="justify" fo:line-height="150%" fo:margin-left="0in" fo:text-indent="0.4923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53" style:parent-style-name="Текстсноски" style:family="paragraph">
      <style:paragraph-properties fo:widows="2" fo:orphans="2" fo:text-align="justify" fo:line-height="150%" fo:margin-left="0in" fo:text-indent="0.4923in">
        <style:tab-stops/>
      </style:paragraph-properties>
    </style:style>
    <style:style style:name="T554" style:parent-style-name="Основнойшрифтабзаца" style:family="text">
      <style:text-properties fo:font-size="14pt" style:font-size-asian="14pt" style:font-size-complex="14pt" fo:language="ru" fo:country="RU"/>
    </style:style>
    <style:style style:name="T55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56" style:parent-style-name="Текстсноски" style:family="paragraph">
      <style:paragraph-properties fo:widows="2" fo:orphans="2" fo:text-align="justify" fo:line-height="150%" fo:margin-left="0in" fo:text-indent="0.4923in">
        <style:tab-stops/>
      </style:paragraph-properties>
    </style:style>
    <style:style style:name="T557" style:parent-style-name="Основнойшрифтабзаца" style:family="text">
      <style:text-properties fo:font-size="14pt" style:font-size-asian="14pt" style:font-size-complex="14pt" fo:language="ru" fo:country="RU"/>
    </style:style>
    <style:style style:name="T558" style:parent-style-name="Основнойшрифтабзаца" style:family="text">
      <style:text-properties fo:font-size="14pt" style:font-size-asian="14pt" style:font-size-complex="14pt" fo:language="ru" fo:country="RU"/>
    </style:style>
    <style:style style:name="P559" style:parent-style-name="Текстсноски" style:family="paragraph">
      <style:paragraph-properties fo:widows="2" fo:orphans="2" fo:text-align="justify" fo:line-height="150%" fo:margin-left="0in" fo:text-indent="0.4923in">
        <style:tab-stops/>
      </style:paragraph-properties>
    </style:style>
    <style:style style:name="T560" style:parent-style-name="Основнойшрифтабзаца" style:family="text">
      <style:text-properties style:font-name-complex="Times New Roman" fo:font-size="14pt" style:font-size-asian="14pt" style:font-size-complex="14pt"/>
    </style:style>
    <style:style style:name="T561" style:parent-style-name="Основнойшрифтабзаца" style:family="text">
      <style:text-properties style:font-name-complex="Times New Roman" fo:font-size="14pt" style:font-size-asian="14pt" style:font-size-complex="14pt"/>
    </style:style>
    <style:style style:name="P562" style:parent-style-name="Текстсноски" style:family="paragraph">
      <style:paragraph-properties fo:widows="2" fo:orphans="2" fo:text-align="justify" fo:line-height="150%" fo:margin-left="0in" fo:text-indent="0.4923in">
        <style:tab-stops/>
      </style:paragraph-properties>
    </style:style>
    <style:style style:name="T563" style:parent-style-name="Основнойшрифтабзаца" style:family="text">
      <style:text-properties style:font-name-complex="Times New Roman" fo:font-size="14pt" style:font-size-asian="14pt" style:font-size-complex="14pt"/>
    </style:style>
    <style:style style:name="T564" style:parent-style-name="Основнойшрифтабзаца" style:family="text">
      <style:text-properties style:font-name-complex="Times New Roman" fo:font-size="14pt" style:font-size-asian="14pt" style:font-size-complex="14pt"/>
    </style:style>
    <style:style style:name="P565" style:parent-style-name="Текстсноски" style:family="paragraph">
      <style:paragraph-properties fo:widows="2" fo:orphans="2" fo:text-align="justify" fo:line-height="150%" fo:margin-left="0in" fo:text-indent="0.4923in">
        <style:tab-stops/>
      </style:paragraph-properties>
    </style:style>
    <style:style style:name="T566" style:parent-style-name="Основнойшрифтабзаца" style:family="text">
      <style:text-properties style:font-name-complex="Times New Roman" fo:font-size="14pt" style:font-size-asian="14pt" style:font-size-complex="14pt"/>
    </style:style>
    <style:style style:name="P567" style:parent-style-name="Текстсноски" style:family="paragraph">
      <style:paragraph-properties fo:widows="2" fo:orphans="2" fo:text-align="justify" fo:line-height="150%" fo:margin-left="0in" fo:text-indent="0.4923in">
        <style:tab-stops/>
      </style:paragraph-properties>
    </style:style>
    <style:style style:name="T56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6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70" style:parent-style-name="Текстсноски" style:family="paragraph">
      <style:paragraph-properties fo:widows="2" fo:orphans="2" fo:text-align="justify" fo:line-height="150%" fo:margin-left="0in" fo:text-indent="0.4923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71" style:parent-style-name="Текстсноски" style:family="paragraph">
      <style:paragraph-properties fo:widows="2" fo:orphans="2" fo:text-align="justify" fo:line-height="150%" fo:margin-left="0in" fo:text-indent="0.4923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72" style:parent-style-name="Текстсноски" style:family="paragraph">
      <style:paragraph-properties fo:widows="2" fo:orphans="2" fo:text-align="justify" fo:line-height="150%" fo:margin-left="0in" fo:text-indent="0.4923in">
        <style:tab-stops/>
      </style:paragraph-properties>
    </style:style>
    <style:style style:name="T573" style:parent-style-name="Основнойшрифтабзаца" style:family="text">
      <style:text-properties fo:font-size="14pt" style:font-size-asian="14pt" style:font-size-complex="14pt" fo:language="ru" fo:country="RU"/>
    </style:style>
    <style:style style:name="T574" style:parent-style-name="Основнойшрифтабзаца" style:family="text">
      <style:text-properties fo:font-size="14pt" style:font-size-asian="14pt" style:font-size-complex="14pt" fo:language="ru" fo:country="RU"/>
    </style:style>
    <style:style style:name="P575" style:parent-style-name="Текстсноски" style:family="paragraph">
      <style:paragraph-properties fo:widows="2" fo:orphans="2" fo:text-align="justify" fo:line-height="150%" fo:margin-left="0in" fo:text-indent="0.4923in">
        <style:tab-stops/>
      </style:paragraph-properties>
    </style:style>
    <style:style style:name="T576" style:parent-style-name="Основнойшрифтабзаца" style:family="text">
      <style:text-properties style:font-name-complex="Times New Roman" fo:font-size="14pt" style:font-size-asian="14pt" style:font-size-complex="14pt"/>
    </style:style>
    <style:style style:name="P577" style:parent-style-name="Текстсноски" style:family="paragraph">
      <style:paragraph-properties fo:widows="2" fo:orphans="2" fo:text-align="justify" fo:line-height="150%" fo:margin-left="0in" fo:text-indent="0.4923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78" style:parent-style-name="Текстсноски" style:family="paragraph">
      <style:paragraph-properties fo:widows="2" fo:orphans="2" fo:text-align="justify" fo:line-height="150%" fo:margin-left="0in" fo:text-indent="0.4923in">
        <style:tab-stops/>
      </style:paragraph-properties>
    </style:style>
    <style:style style:name="T579" style:parent-style-name="Основнойшрифтабзаца" style:family="text">
      <style:text-properties style:font-name-complex="Times New Roman" fo:font-size="14pt" style:font-size-asian="14pt" style:font-size-complex="14pt" fo:language="ru" fo:country="RU"/>
    </style:style>
    <style:style style:name="T580" style:parent-style-name="Основнойшрифтабзаца" style:family="text">
      <style:text-properties style:font-name-complex="Times New Roman" fo:font-size="14pt" style:font-size-asian="14pt" style:font-size-complex="14pt" fo:language="ru" fo:country="RU"/>
    </style:style>
    <style:style style:name="P581" style:parent-style-name="Текстсноски" style:family="paragraph">
      <style:paragraph-properties fo:widows="2" fo:orphans="2" fo:text-align="justify" fo:line-height="150%" fo:margin-left="0in" fo:text-indent="0.4923in">
        <style:tab-stops/>
      </style:paragraph-properties>
    </style:style>
    <style:style style:name="T582" style:parent-style-name="Основнойшрифтабзаца" style:family="text">
      <style:text-properties style:font-name-complex="Times New Roman" fo:font-size="14pt" style:font-size-asian="14pt" style:font-size-complex="14pt"/>
    </style:style>
    <style:style style:name="P583" style:parent-style-name="Текстсноски" style:family="paragraph">
      <style:paragraph-properties fo:widows="2" fo:orphans="2" fo:text-align="justify" fo:line-height="150%" fo:margin-left="0in" fo:text-indent="0.4923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84" style:parent-style-name="Текстсноски" style:family="paragraph">
      <style:paragraph-properties fo:widows="2" fo:orphans="2" fo:text-align="justify" fo:line-height="150%" fo:margin-left="0in" fo:text-indent="0.4923in">
        <style:tab-stops/>
      </style:paragraph-properties>
    </style:style>
    <style:style style:name="T585" style:parent-style-name="Основнойшрифтабзаца" style:family="text">
      <style:text-properties style:font-name-complex="Times New Roman" fo:font-size="14pt" style:font-size-asian="14pt" style:font-size-complex="14pt"/>
    </style:style>
    <style:style style:name="P586" style:parent-style-name="Текстсноски" style:family="paragraph">
      <style:paragraph-properties fo:widows="2" fo:orphans="2" fo:text-align="justify" fo:line-height="150%" fo:margin-left="0in" fo:text-indent="0.4923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87" style:parent-style-name="Текстсноски" style:family="paragraph">
      <style:paragraph-properties fo:widows="2" fo:orphans="2" fo:text-align="justify" fo:line-height="150%" fo:margin-left="0in" fo:text-indent="0.4923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88" style:parent-style-name="Обычный" style:family="paragraph">
      <style:paragraph-properties fo:widows="2" fo:orphans="2" fo:text-align="justify" fo:line-height="150%" fo:text-indent="0.4923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office:automatic-styles>
  <office:body>
    <office:text text:use-soft-page-breaks="true">
      <text:p text:style-name="P1">Федеральное казённое образовательное учреждение</text:p>
      <text:p text:style-name="P4">высшего образования</text:p>
      <text:p text:style-name="P5">«Кузбасский институт</text:p>
      <text:p text:style-name="P6">Федеральной службы исполнения наказаний»</text:p>
      <text:p text:style-name="P7"/>
      <text:p text:style-name="P8"/>
      <text:p text:style-name="P9"/>
      <text:p text:style-name="P10"><text:span text:style-name="T11">Кафедра<text:s/></text:span><text:span text:style-name="T12">уголовного права</text:span></text:p>
      <text:p text:style-name="P13"/>
      <text:p text:style-name="P14">КУРСОВАЯ РАБОТА</text:p>
      <text:p text:style-name="P15"/>
      <text:p text:style-name="P16"><text:span text:style-name="T17">по<text:s/></text:span><text:span text:style-name="T18">дисциплине:<text:s/></text:span><text:span text:style-name="T19">«Уголовное право»</text:span></text:p>
      <text:p text:style-name="P20"/>
      <text:p text:style-name="P21"/>
      <text:p text:style-name="P22"/>
      <text:p text:style-name="P23"><text:span text:style-name="T24">Тема:<text:s/></text:span><text:span text:style-name="T25">«</text:span><text:span text:style-name="T26">Уголовно-правовая характеристика преступлений против конституционных прав и свобод человека и гражданина</text:span><text:span text:style-name="T27">»</text:span></text:p>
      <text:p text:style-name="P28"/>
      <text:p text:style-name="P29"/>
      <text:p text:style-name="P30"/>
      <text:p text:style-name="P31"/>
      <text:p text:style-name="P32"/>
      <text:p text:style-name="P33"/>
      <text:p text:style-name="P34"/>
      <text:p text:style-name="P35">Выполнил: Скрипник Анастасия Александровна</text:p>
      <text:p text:style-name="P36">курсант 2 курса, 22 учебной группы, рядовой внутренней<text:s/>службы</text:p>
      <text:p text:style-name="P37"/>
      <text:p text:style-name="P38"><text:span text:style-name="T39">Научный руководитель:<text:s/></text:span><text:span text:style-name="T40">старший преподаватель кафедры уголовного права</text:span><text:span text:style-name="T41">, кандидат юридических наук,<text:s/></text:span><text:span text:style-name="T42">майор</text:span><text:span text:style-name="T43"><text:s/>внутренней службы<text:s/></text:span><text:span text:style-name="T44">Красильникова М.С.</text:span></text:p>
      <text:p text:style-name="P45"/>
      <text:p text:style-name="P46"/>
      <text:p text:style-name="P47"><text:s text:c="60"/>Дата защиты: « __»___________2019г.</text:p>
      <text:p text:style-name="P48"><text:s text:c="10"/><text:s text:c="50"/>Оценка: ___________________</text:p>
      <text:p text:style-name="P49"/>
      <text:p text:style-name="P50"/>
      <text:p text:style-name="P51"/>
      <text:p text:style-name="P52"/>
      <text:p text:style-name="P53"/>
      <text:p text:style-name="P54"/>
      <text:p text:style-name="P55"><text:span text:style-name="T56">г. Новокузнецк<text:s/></text:span><text:span text:style-name="T57">2019г</text:span><text:span text:style-name="T58">.</text:span></text:p>
      <text:p text:style-name="P59">ОГЛАВЛЕНИЕ</text:p>
      <text:p text:style-name="P60"><text:span text:style-name="T61">Введение</text:span><text:span text:style-name="T62">........................................................................................................</text:span><text:span text:style-name="T63">3</text:span></text:p>
      <text:p text:style-name="P64"><text:span text:style-name="T65">Глава 1.<text:s/></text:span><text:span text:style-name="T66">Общая<text:s/></text:span><text:span text:style-name="T67">характеристика преступлений против конституционных прав и свобод человека и гражданина</text:span><text:span text:style-name="T68">............................6</text:span></text:p>
      <text:list text:style-name="LFO2" text:continue-numbering="true">
        <text:list-item>
          <text:list>
            <text:list-item>
              <text:p text:style-name="P69"><text:span text:style-name="T70">Конституционные права и свободы человека и гражданина как объект уголовно-правовой охраны...................................................</text:span><text:span text:style-name="T71">....................6</text:span></text:p>
            </text:list-item>
            <text:list-item>
              <text:p text:style-name="P72"><text:span text:style-name="T73">Классификация преступлений против конституционных прав и свобод человека и гражданина............................................................................</text:span><text:span text:style-name="T74">10</text:span></text:p>
            </text:list-item>
          </text:list>
        </text:list-item>
      </text:list>
      <text:p text:style-name="P75"><text:span text:style-name="T76">Глава 2.<text:s/></text:span><text:span text:style-name="T77">Уголовно-правовой состав отдельных преступлений против консти</text:span><text:span text:style-name="T78">туционных прав и свобод человека и гражданина</text:span><text:span text:style-name="T79">.................</text:span><text:span text:style-name="T80">....</text:span><text:span text:style-name="T81">.....13</text:span></text:p>
      <text:list text:style-name="LFO3" text:continue-numbering="true">
        <text:list-item>
          <text:list>
            <text:list-item>
              <text:p text:style-name="P82"><text:span text:style-name="T83">Нарушение неприкосновенности частной жизни, жилища</text:span><text:span text:style-name="T84">.........13</text:span></text:p>
            </text:list-item>
            <text:list-item>
              <text:p text:style-name="P85"><text:span text:style-name="T86">Нарушение требований охраны труда..................</text:span><text:span text:style-name="T87">......</text:span><text:span text:style-name="T88">....................</text:span><text:span text:style-name="T89">17</text:span></text:p>
            </text:list-item>
            <text:list-item>
              <text:p text:style-name="P90"><text:span text:style-name="T91">Нарушение авторских, смежных, патентных<text:s/></text:span><text:span text:style-name="T92">и изобретательских прав</text:span><text:span text:style-name="T93">..</text:span><text:span text:style-name="T94">.......................................................................................................................</text:span><text:span text:style-name="T95">21</text:span></text:p>
            </text:list-item>
          </text:list>
        </text:list-item>
      </text:list>
      <text:p text:style-name="P96"><text:span text:style-name="T97">Заключение</text:span><text:span text:style-name="T98">...............................................................................................</text:span><text:span text:style-name="T99">.</text:span><text:span text:style-name="T100">.27</text:span></text:p>
      <text:p text:style-name="P101"><text:span text:style-name="T102">Список использованных источников</text:span><text:span text:style-name="T103">.............................................</text:span><text:span text:style-name="T104">.</text:span><text:span text:style-name="T105">..</text:span><text:span text:style-name="T106">....</text:span><text:span text:style-name="T107">30</text:span></text:p>
      <text:p text:style-name="P108"><text:span text:style-name="T109">ВВЕДЕНИЕ</text:span></text:p>
      <text:p text:style-name="P110">«Преступления против конституционных прав и свобод человека и гражданина» - одна из важных и актуальных тем на сегодняшний день.</text:p>
      <text:p text:style-name="P111"><text:span text:style-name="T112">Актуальность исследования</text:span><text:span text:style-name="T113"><text:s/>данн</text:span><text:span text:style-name="T114">ой темы в том</text:span><text:span text:style-name="T115">, что одно из важнейших достижений общественно-политических преобразований, происходящих в нашей стране, сформулировано в ст. 2 Конституции Российской Федерации</text:span><text:span text:style-name="T116"><text:note text:note-class="footnote" text:id="_ftn0"><text:note-citation>1</text:note-citation><text:note-body><text:p text:style-name="Текстсноски"><text:span text:style-name="T117">"Конституция Российской Федерации" (принята всенародным голосованием 12.12.1993)</text:span><text:span text:style-name="T118"><text:s/>(с учетом поправок, внесенных Законами РФ о поправках к Конституции РФ от 30.12.2008<text:s/></text:span><text:span text:style-name="T119">№</text:span><text:span text:style-name="T120"><text:s/>6-ФКЗ, от 30.12.2008<text:s/></text:span><text:span text:style-name="T121">№</text:span><text:span text:style-name="T122"><text:s/>7-ФКЗ, от 05.02.2014<text:s/></text:span><text:span text:style-name="T123">№</text:span><text:span text:style-name="T124"><text:s/>2-ФКЗ, от 21.07.2014<text:s/></text:span><text:span text:style-name="T125">№</text:span><text:span text:style-name="T126"><text:s/>11-ФКЗ)</text:span></text:p></text:note-body></text:note></text:span><text:span text:style-name="T127">: «Человек, его права и свободы являются высшей ценностью. Признание, соблюдение и защита<text:s/></text:span><text:span text:style-name="T128">прав и свобод человека и гражданина - обязанность государства».</text:span></text:p>
      <text:p text:style-name="P129">Гуманистическое значение современной российской Конституции <text:s/>заключается в радикальном изменении отношений человека и государства - не человек создан для государства, а, напротив, государство<text:s/>может регулировать поведение человека только в той мере, чтобы, не нарушая его свободы, обеспечить соблюдение сбалансированных личных, общественных и государственных интересов.</text:p>
      <text:p text:style-name="P130"><text:span text:style-name="T131">В Концепции национальной безопасности Российской Федерации</text:span><text:span text:style-name="T132"><text:note text:note-class="footnote" text:id="_ftn1"><text:note-citation>2</text:note-citation><text:note-body><text:h text:style-name="P133" text:outline-level="1"><text:span text:style-name="T134"><text:s/></text:span><text:span text:style-name="T135">Указ Президента<text:s/></text:span><text:span text:style-name="T136">РФ от 31.12.2015 № 683 "О Стратегии национальной безопасности Российской Федерации"</text:span></text:h></text:note-body></text:note></text:span><text:span text:style-name="T137"><text:s/>указывается, что одной из основных задач в области национальной безопасности является обеспечение на территории России личной безопасности человека и гражданина, его конст</text:span><text:span text:style-name="T138">итуционных прав и свобод. Гражданское общество не испытывает потребности в повсеместной и постоянной регламентации со стороны государства, поэтому уровень развитости саморегулирования в гражданском обществе может быть определен, прежде всего, по объему пра</text:span><text:span text:style-name="T139">ктически осуществляемых прав человека.</text:span></text:p>
      <text:p text:style-name="P140">Актуальность данного исследования обусловлена еще и тем, что защита прав человека должна постоянно находиться на переднем плане усилий гуманитарной науки и общественной практики, должна стать приоритетной обязанностью<text:s/>органов власти, управления и формирующегося гражданского общества.</text:p>
      <text:p text:style-name="P141">В современной России нарушения прав человека и гражданина, к сожалению, не являются редкостью. Имеют место подлоги и подкуп на выборах, невыплаты заработной платы, подслушивание телефонных<text:s/>переговоров, нарушения свободы слова и печати, прав авторов и изобретателей, других конституционных прав и свобод.</text:p>
      <text:p text:style-name="P142">Общественная опасность преступлений против конституционных прав возросла в связи с неблагоприятными изменениями в динамике преступности после экономических реформ начала 90-х годов прошлого столетия. Эти посягательства причиняют порой невосполнимый вред обладателям прав и, кроме того, служат питательной средой, порождающей грабежи и разбои, коррупцию, насильственные преступления по мотиву национальной, pacoвой, религиозной ненависти или вражды и другие тяжкие и особо тяжкие деяния.</text:p>
      <text:p text:style-name="P143">Уголовный кодекс Российской Федерации посвящает <text:s/>преступлениям против основных прав человека и гражданина 17 статей (ст. 136-149), составляющих главу 19. УК РФ отличает ряд законодательных новелл: изменено наименование главы, увеличилось число криминализованных посягательств на конституционные права, изменены и уточнены признаки состава отдельных преступлений, квалифицирующие обстоятельства.</text:p>
      <text:p text:style-name="P144">Таким образом актуальность<text:s/>темы исследования не вызывает сомнений.</text:p>
      <text:p text:style-name="P145"><text:span text:style-name="T146">Данная тема достаточно подробно освещена в научных трудах следующих авторов: Г.Н. Борзенкова</text:span><text:span text:style-name="T147"><text:note text:note-class="footnote" text:id="_ftn2"><text:note-citation>3</text:note-citation><text:note-body><text:p text:style-name="Текстсноски"><text:span text:style-name="T148"><text:s/>Борзенкова Г.Н. Современные проблемы уголовно-правовой охраны права собственности и иных вещных прав. – М.: Юрлитинформ</text:span><text:span text:style-name="T149">, 2011. – 160 с.</text:span></text:p></text:note-body></text:note></text:span><text:span text:style-name="T150">, В.К. Малинина</text:span><text:span text:style-name="T151"><text:note text:note-class="footnote" text:id="_ftn3"><text:note-citation>4</text:note-citation><text:note-body><text:p text:style-name="P152"><text:span text:style-name="T153"><text:s/>Малинина В.К. Уголовно-правовые и криминологические основы учения о потерпевшем. – М.: Издательство Р. Асланова «Юридический центр Пресс», 2009. – 338 с.</text:span></text:p></text:note-body></text:note></text:span><text:span text:style-name="T154">, А.Н. Красикова</text:span><text:span text:style-name="T155"><text:note text:note-class="footnote" text:id="_ftn4"><text:note-citation>5</text:note-citation><text:note-body><text:p text:style-name="Текстсноски"><text:span text:style-name="T156"><text:s/>Красикова А.Н. Конституционные права и свободы л</text:span><text:span text:style-name="T157">ичности в России. – М.: Издательство Р. Асланова «Юридический центр Пресс», 2009. – 456 с.</text:span></text:p></text:note-body></text:note></text:span><text:span text:style-name="T158">,</text:span><text:span text:style-name="T159"><text:s/>П.И. Люблинского</text:span><text:span text:style-name="T160"><text:note text:note-class="footnote" text:id="_ftn5"><text:note-citation>6</text:note-citation><text:note-body><text:p text:style-name="Текстсноски"><text:s/><text:span text:style-name="T161">Люблинский П.И. Преступления против избирательного права: Выборы и их уголовно-правовая защита. – М.: , 2016. – 248 с.</text:span></text:p></text:note-body></text:note></text:span><text:span text:style-name="T162">и других.</text:span></text:p>
      <text:p text:style-name="P163"><text:span text:style-name="T164">Объект<text:s/></text:span><text:span text:style-name="T165">исследования</text:span><text:span text:style-name="T166"><text:s/>– общественные отношения, урегулированные нормами уголовного права,<text:s/></text:span><text:span text:style-name="T167">обеспечивающие защиту</text:span><text:span text:style-name="T168"><text:s/>конституционных прав и свобод человека и гражданина.</text:span></text:p>
      <text:p text:style-name="P169"><text:span text:style-name="T170">Предмет исследования</text:span><text:span text:style-name="T171"><text:s/>– нормы уголовного права, установливающие уголовную ответственность за совершен</text:span><text:span text:style-name="T172">ие преступлений против конституционных прав и свобод человека и гражданина.</text:span></text:p>
      <text:p text:style-name="P173"><text:span text:style-name="T174">Целью</text:span><text:span text:style-name="T175"><text:s/>данного исследования является научно-теоретический анализ сущности, характерных признаков и черт преступлений против конституционных прав, и свобод человека и гражданина, обо</text:span><text:span text:style-name="T176">бщение результатов исследований в отраслевых юридических науках и решение теоретических проблем, осложняющих научный анализ данных явлений.</text:span><text:span text:style-name="T177"><text:s/></text:span></text:p>
      <text:p text:style-name="P178"><text:span text:style-name="T179">Основными<text:s/></text:span><text:span text:style-name="T180">задачами</text:span><text:span text:style-name="T181"><text:s/>исследования, обеспечивающими достижение поставленной цели, являются:</text:span></text:p>
      <text:list text:style-name="LFO4" text:continue-numbering="true">
        <text:list-item>
          <text:p text:style-name="P182">анализ понятия и характеристики преступлений против конституционных прав и свобод человека и гражданина;</text:p>
        </text:list-item>
        <text:list-item>
          <text:p text:style-name="P183">характеристика видов преступлений против конституционных прав и свобод человека и гражданина;</text:p>
        </text:list-item>
        <text:list-item>
          <text:p text:style-name="P184">рассмотрение сущности и специфики преступлений против личных прав и свобод.</text:p>
        </text:list-item>
      </text:list>
      <text:p text:style-name="P185"><text:span text:style-name="T186"><text:s/></text:span><text:span text:style-name="T187">Теоретическая значимость проведенного исследования состоит в обобщении научного знания</text:span><text:span text:style-name="T188"><text:s/>по данной проблеме.</text:span></text:p>
      <text:p text:style-name="P189">Успешность выполнения задач по написанию курсовой работы в наибольшей степени зависит от выбранных методов исследования.</text:p>
      <text:p text:style-name="P190"><text:span text:style-name="T191">В работе использовались</text:span><text:span text:style-name="T192"><text:s/>след</text:span><text:span text:style-name="T193">ующие</text:span><text:span text:style-name="T194"><text:s/></text:span><text:span text:style-name="T195">методы</text:span><text:span text:style-name="T196"><text:s/></text:span><text:span text:style-name="T197">познания: историко-правовой, диалектический, статистический, индукция, дедукция; формально-логический, формально-юридический, системного подхода, а также сравнительно-правовой.</text:span></text:p>
      <text:p text:style-name="P198"><text:span text:style-name="T199">Структура курсовой работы</text:span><text:span text:style-name="T200"><text:s/>выражается в ее содержании.</text:span></text:p>
      <text:p text:style-name="P201"><text:span text:style-name="T202">Работа<text:s/></text:span><text:span text:style-name="T203">состоит из введения, двух глав, включающих пять параграфов, заключения, списка использованных источников</text:span><text:span text:style-name="T204">.<text:s/></text:span></text:p>
      <text:p text:style-name="P205"><text:span text:style-name="T206">ГЛАВА 1. ОБЩАЯ ХАРАКТЕРИСТИКА ПРЕСТУПЛЕНИЙ ПРОТИВ КОНСТИТУЦИОННЫХ ПРАВ И СВОБОД ЧЕЛОВЕКА И ГРАЖДАНИНА</text:span></text:p>
      <text:list text:style-name="LFO5" text:continue-numbering="true">
        <text:list-item>
          <text:list>
            <text:list-item>
              <text:p text:style-name="P207">Конституционные права и свободы человека и гражданина как объект уголовно-правовой охраны</text:p>
            </text:list-item>
          </text:list>
        </text:list-item>
      </text:list>
      <text:p text:style-name="P208">В рамках исследуемой проблемы особый интерес вызывают понятия «защита» и «охрана», анализ которых позволит нам глубже понять особенности защиты прав и интересов обвиняемого (подозреваемого) в уголовном судопроизводстве. Законодатель зачастую использует указанные термины либо как равнозначные понятия, либо как общее и частное, причем «защита» понимается как часть или цель «охраны» и наоборот.</text:p>
      <text:p text:style-name="P209"><text:span text:style-name="T210">Понятия «охрана», «защита», «юридическая помощь», «оборона», «устранение о</text:span><text:span text:style-name="T211">пасности» являются синонимами, эта позиция наиболее распространена в уголовно-процессуальной теории</text:span><text:span text:style-name="T212"><text:note text:note-class="footnote" text:id="_ftn6"><text:note-citation>7</text:note-citation><text:note-body><text:p text:style-name="Обычный"><text:span text:style-name="T213"><text:s/></text:span><text:span text:style-name="T214">Мачковский Л.Г. Преступления против конституционных прав человека и гражданина: проблемы теории и практики правового регулирования. Дис. ... докт. Юрид.<text:s/></text:span><text:span text:style-name="T215">наук: 12.01.08 / Л.Г. Мачковский. – М., 2005. – 432 с.</text:span></text:p></text:note-body></text:note></text:span><text:span text:style-name="T216">.</text:span></text:p>
      <text:p text:style-name="P217">Гражданские (личные) права определяют свободу человека в личной жизни, его юридическую защищенность от какого-либо незаконного вмешательства. Цель этих прав состоит в охране и защите частной сферы, в<text:s/>которой выражается индивидуальность и личностное своеобразие человека.</text:p>
      <text:p text:style-name="P218"><text:span text:style-name="T219">Гражданские права и свободы ограждают автономность личности, неотчуждаемы и принадлежат каждому человеку независимо от гражданства. В соответствии с Конституцией Российской Федерации к<text:s/></text:span><text:span text:style-name="T220">ним относятся: право на жизнь (ст. 20); право на охрану государством достоинства личности (ст. 21); право на свободу и личную неприкосновенность (ст. 22); право на неприкосновенность частной жизни, личную и семейную тайну, защиту своей чести и доброго имен</text:span><text:span text:style-name="T221">и (ч.1 ст. 23 и ч. 1 ст. 24); право на тайну переписки, телефонных переговоров, почтовых, телеграфных и иных сообщений (ч. 2 ст. 23); право на ознакомление с документами и материалами, непосредственно затрагивающими права и свободы (ч. 2 ст. 24); право на<text:s/></text:span><text:span text:style-name="T222">неприкосновенность жилища (ст. 25); право на определение и указание своей национальной принадлежности (ч. 1 ст. 26); право на пользование родным языком (ч. 2 ст. 26); право свободно передвигаться, выбирать место жительства и проживания, выезжать за пределы</text:span><text:span text:style-name="T223"><text:s/>Российской Федерации (ст. 27); свобода совести и вероисповедания (ст. 28); свобода мысли и слова (ч. 1 ст. 29); право свободно иметь, получать, передавать, производить и распространять информацию любым законным способом (ч.4 ст. 29).</text:span></text:p>
      <text:p text:style-name="P224"><text:span text:style-name="T225">В уголовном судопроиз</text:span><text:span text:style-name="T226">водстве обвиняемый (подозреваемый) поставлен в особые условия: с одной стороны, в силу презумпции невиновности, он считается невиновным, пока его виновность не будет доказана и установлена вступившим в законную силу приговором. С другой стороны, имеющиеся<text:s/></text:span><text:span text:style-name="T227">основания полагать, что именно он совершил преступное деяние, предопределяют применение к нему мер процессуального принуждения и органы расследования в силу требований ст. 21 Уголовно-процессуального кодекс Российской Федерации</text:span><text:span text:style-name="T228"><text:note text:note-class="footnote" text:id="_ftn7"><text:note-citation>8</text:note-citation><text:note-body><text:p text:style-name="Текстсноски"><text:s/><text:span text:style-name="T229">"Уголовно-процессуальный<text:s/></text:span><text:span text:style-name="T230">кодекс Российской Федерации" от 18.12.2001 N 174-ФЗ (ред. от 01.04.2019, с изм. от 17.04.2019) (с изм. и доп., вступ. в силу с 12.04.2019)</text:span></text:p></text:note-body></text:note></text:span><text:span text:style-name="T231"><text:s/>обязаны осуществлять уголовное преследование.</text:span></text:p>
      <text:p text:style-name="P232">Указанный факт вызывает необходимость в изменении содержательной стороны защиты прав обвиняемого, что предопределяет включение в понятие «защита прав» в уголовном судопроизводстве:</text:p>
      <text:p text:style-name="P233"><text:span text:style-name="T234">1) собственно защиту прав деятельность, направленную на восстановление нарушенных прав и свобод человека и гражданина</text:span></text:p>
      <text:p text:style-name="P235"><text:span text:style-name="T236">2) охрану деятельность, напр</text:span><text:span text:style-name="T237">авленную на обеспечение (реализацию) прав и интересов обвиняемого (подозреваемого), направленную на будущее, ее основная задача не допустить правонарушение, устранить преграды для реализации правомочия, т. е. профилактико-предупредительная деятельность.</text:span></text:p>
      <text:p text:style-name="P238"><text:span text:style-name="T239">Ст</text:span><text:span text:style-name="T240">оль широкая трактовка защиты права применима только к содержанию защиты прав обвиняемого и подозреваемого. Защита прав потерпевшего, гражданского истца это государственно-принудительная деятельность, направленная на осуществление восстановительных задач на</text:span><text:span text:style-name="T241"><text:s/>восстановление нарушенных преступным деянием прав и обеспечение юридических обязанностей.</text:span></text:p>
      <text:p text:style-name="P242">Провозглашенные государством права и свободы всегда означают определенную возможность лица поступать так или иначе. Отсюда «возможность» есть тот исходный конструктивный элемент, который дает первоначальное представление о субъективных правах как объекте защиты.</text:p>
      <text:p text:style-name="P243">В теории уголовного процесса в содержание субъективного права традиционно включают:</text:p>
      <text:p text:style-name="P244">а) <text:s text:c="3"/>возможность пользоваться определенным социальным благом;</text:p>
      <text:p text:style-name="P245">б)<text:s/>полномочие совершать определенные действия и требовать соответствующих действий от других лиц;</text:p>
      <text:p text:style-name="P246">в) <text:s/>свободу поведения, поступков в границах, установленных нормой права.</text:p>
      <text:p text:style-name="P247">Субъективное право наделяет лицо двоякой возможностью: правом на свои и на чужие действия, что гарантирует ему осуществимость своего права.</text:p>
      <text:p text:style-name="P248"><text:span text:style-name="T249">Субъективному праву корреспондирует юридическая обязанность мера должного поведения, на котором настаивает государство, выражая при этом господствующую волю, воплощенную в объективном и субъективном праве</text:span><text:span text:style-name="T250">. Наиболее ощутима связь субъективных прав и юридических обязанностей тогда, когда само использование субъективного права зависит от активных действий обязанных лиц, когда образуются правоотношения.</text:span></text:p>
      <text:p text:style-name="P251">Возникает вопрос о возможности обязанности субъекта уголовно-процессуальных отношений быть объектом защиты. Полагаем, что объектом защиты будет не сама юридическая обязанность, а строгое соблюдение закона при осуществлении юридических обязанностей, то есть ее надлежащее выполнение.</text:p>
      <text:p text:style-name="P252">Традиционно объектом защиты<text:s/>являются не только субъективные права, но и законные интересы участников уголовного процесса.</text:p>
      <text:p text:style-name="P253">Согласно уголовно-процессуальному законодательству защита прав участников уголовного процесса стала назначением уголовного судопроизводства. ч. 1 ст. 6 УПК РФ провозглашает: «Уголовное судопроизводство имеет своим назначением:</text:p>
      <text:p text:style-name="P254">1) защиту прав и законных интересов лиц и организаций, потерпевших от преступлений;</text:p>
      <text:p text:style-name="P255"><text:span text:style-name="T256">2) защиту личности от незаконного и от необоснованного обвинения, осуждения, ограничения его прав и свобод»</text:span><text:span text:style-name="T257"><text:note text:note-class="footnote" text:id="_ftn8"><text:note-citation>9</text:note-citation><text:note-body><text:h text:style-name="P258" text:outline-level="1"><text:span text:style-name="T259"><text:s/></text:span><text:span text:style-name="T260">"Уголовно-процессуальный кодекс Российской Федерации" от 18.12.2001 N 174-ФЗ (ред. от 01.04.2019, с изм. от 17.04.2019) (с изм. и доп., вступ. в силу с 12.04.2019)</text:span></text:h></text:note-body></text:note></text:span><text:span text:style-name="T261">.</text:span></text:p>
      <text:p text:style-name="P262"><text:span text:style-name="T263">1.2.</text:span><text:span text:style-name="T264"><text:s/></text:span><text:span text:style-name="T265">Классификация преступлений против конституционных прав свобод человека и гражданин</text:span><text:span text:style-name="T266">а.</text:span></text:p>
      <text:p text:style-name="P267">По характеру (содержанию) нарушаемых прав и свобод человека и гражданина, а, следовательно, в зависимости от объекта соответствующих видов посягательств рассматриваемые деяния могут быть разделены на три группы:</text:p>
      <text:p text:style-name="P268">I. Преступления против личных прав и свобод:</text:p>
      <text:list text:style-name="LFO6" text:continue-numbering="true">
        <text:list-item>
          <text:p text:style-name="P269">Нарушение равенства прав и свобод человека и гражданина (ст.136 УК РФ);</text:p>
        </text:list-item>
        <text:list-item>
          <text:p text:style-name="P270">Нарушение неприкосновенности частной жизни (ст.137 УК РФ);</text:p>
        </text:list-item>
        <text:list-item>
          <text:p text:style-name="P271">Нарушение тайны переписки, телефонных переговоров, почтовых, телеграфных или иных сообщений (ст.138 УК РФ);</text:p>
        </text:list-item>
        <text:list-item>
          <text:p text:style-name="P272">Нарушение неприкосновенности жилища (ст.139 УК РФ);</text:p>
        </text:list-item>
        <text:list-item>
          <text:p text:style-name="P273">Отказ в предоставлении гражданину информации (ст.140 УК РФ);</text:p>
        </text:list-item>
        <text:list-item>
          <text:p text:style-name="P274">Нарушение авторских, изобретательских и смежных прав (ст.146 - 147 УК РФ);</text:p>
        </text:list-item>
        <text:list-item>
          <text:p text:style-name="P275">Нарушение права на свободу совести и вероисповеданий (ст.148 УК РФ).</text:p>
        </text:list-item>
      </text:list>
      <text:p text:style-name="P276">II.<text:s/>Посягательства на трудовые права граждан:</text:p>
      <text:list text:style-name="LFO7" text:continue-numbering="true">
        <text:list-item>
          <text:p text:style-name="P277">Нарушение правил охраны труда (ст.143 УК РФ);</text:p>
        </text:list-item>
        <text:list-item>
          <text:p text:style-name="P278">Воспрепятствование законной профессиональной деятельности журналистов (ст.144 УК РФ);</text:p>
        </text:list-item>
        <text:list-item>
          <text:p text:style-name="P279">Необоснованный отказ в приеме на работу или необоснованное увольнение беременной женщины или женщины, имеющей детей в возрасте до трех лет (ст.145 УК РФ);</text:p>
        </text:list-item>
        <text:list-item>
          <text:p text:style-name="P280">Невыплата заработной платы, пенсий, стипендий, пособий и иных выплат (ст.145.1 УК РФ);</text:p>
        </text:list-item>
      </text:list>
      <text:p text:style-name="P281">III. Преступления против политических прав граждан:</text:p>
      <text:list text:style-name="LFO8" text:continue-numbering="true">
        <text:list-item>
          <text:p text:style-name="P282">Воспрепятствование осуществлению избирательных прав или работе избирательных комиссий (ст.141 УК РФ);</text:p>
        </text:list-item>
        <text:list-item>
          <text:p text:style-name="P283"><text:span text:style-name="T284">Нарушение порядка финансирования избирательной кампании кандидата, избирательного объединения, деятельности инициативной группы по проведению референдума, иной группы участников референдума</text:span><text:span text:style-name="T285"><text:s/>(ст.141.</text:span><text:span text:style-name="T286">1 УК РФ);</text:span></text:p>
        </text:list-item>
        <text:list-item>
          <text:p text:style-name="P287">Фальсификация избирательных документов, документов референдума (ст.142 УК РФ);</text:p>
        </text:list-item>
        <text:list-item>
          <text:p text:style-name="P288">Фальсификация итогов голосования (ст.142.1 УК РФ);</text:p>
        </text:list-item>
        <text:list-item>
          <text:p text:style-name="P289"><text:span text:style-name="T290">Воспрепятствование проведению собрания, митинга, демонстрации, шествия, пикетирования или участию в них (ст.149 УК<text:s/></text:span><text:span text:style-name="T291">РФ)</text:span><text:span text:style-name="T292"><text:note text:note-class="footnote" text:id="_ftn9"><text:note-citation>10</text:note-citation><text:note-body><text:p text:style-name="P293"><text:span text:style-name="T294"><text:s/></text:span><text:span text:style-name="T295">Алиев В.М. Конституционные и уголовно-правовые аспекты защиты прав и свобод</text:span><text:span text:style-name="T296"><text:s/>человека и гражданина / В.М. Алиев // Российский следователь. – 2017. – № 20. – С. 26 - 31.</text:span></text:p></text:note-body></text:note></text:span><text:span text:style-name="T297">.</text:span></text:p>
        </text:list-item>
      </text:list>
      <text:p text:style-name="P298"><text:span text:style-name="T299">Такая классификация несколько условна, поскольку некоторые деяния, входящие в со</text:span><text:span text:style-name="T300">став выделенных групп, могут одновременно посягать на иные объекты уголовно-правовой охраны. Скажем, нарушение равенства граждан, являющегося неотъемлемым благом каждой человеческой личности, может негативно сказываться на любой сфере жизнедеятельности люд</text:span><text:span text:style-name="T301">ей (личной, трудовой, политической и т.п.)</text:span><text:span text:style-name="T302"><text:note text:note-class="footnote" text:id="_ftn10"><text:note-citation>11</text:note-citation><text:note-body><text:p text:style-name="P303"><text:span text:style-name="T304"><text:s/></text:span><text:span text:style-name="T305">Комментарий к Уголовному кодексу Российской Федерации (постатейный) / Под ред. Г.А. Есакова. 7-е изд., перераб. и доп. – М.: Проспект, 2017. – 736 с.</text:span></text:p></text:note-body></text:note></text:span><text:span text:style-name="T306">. Увольнение или отказ в приеме на работу беременной женщины<text:s/></text:span><text:span text:style-name="T307">или кормящей матери (ст.145 УК РФ) подрывает не только право на труд, но также законные интересы защиты материнства и детства. В свою очередь, нарушение прав авторов (ст.146 УК РФ) или изобретателей (ст.147 УК РФ), затрагивая сферу индивидуальной творческо</text:span><text:span text:style-name="T308">й деятельности этих лиц, одновременно посягает на их трудовые права, если творчество связано с работой на предприятии или в учреждении, а кроме того, на интересы таких граждан как собственников, ибо им принадлежит право на вознаграждение за создание произв</text:span><text:span text:style-name="T309">едений искусства, науки или техники. В случае нарушения правил охраны труда (ст.143 УК РФ) преступное деяние подрывает безопасность жизни или здоровья рабочих.</text:span></text:p>
      <text:p text:style-name="P310">Вместе с тем в гл. 19 УК РФ предусмотрена ответственность не за все преступные деяния против конституционных прав и свобод граждан. Если непосредственное нарушение равенства граждан (ст.136 УК РФ) отнесено в этой главе к посягательствам на конституционные права и свободы, то действия, направленные к возбуждению национальной, расовой, религиозной вражды либо пропагандирующие неполноценность граждан по признаку их отношения к религии, национальной или расовой принадлежности (ст.282 УК РФ), признаются преступлением против государства, подрывающим основы конституционного строя Российской Федерации.</text:p>
      <text:p text:style-name="P311">Итак,<text:s/>в соответствии с международно-правовыми нормами и Конституцией РФ права и свободы человека и гражданина взяты под охрану уголовного закона в качестве одной из высших ценностей.</text:p>
      <text:p text:style-name="P312"><text:span text:style-name="T313">В гл. 19 УК РФ выделяются три группы посягательств на конституционные права и с</text:span><text:span text:style-name="T314">вободы, подрывающие соответственно личные, трудовые и политические права граждан России, иностранных граждан или лиц без гражданства</text:span><text:span text:style-name="T315"><text:note text:note-class="footnote" text:id="_ftn11"><text:note-citation>12</text:note-citation><text:note-body><text:p text:style-name="Текстсноски"><text:s/><text:span text:style-name="T316">Иванова В.И. Основы конституционного права Российской Федерации. – М.: Издательство Российского Университета дружбы наро</text:span><text:span text:style-name="T317">дов, 2007. – 248 с.</text:span></text:p></text:note-body></text:note></text:span><text:span text:style-name="T318">.</text:span></text:p>
      <text:p text:style-name="P319"/>
      <text:p text:style-name="P320">ГЛАВА 2. УГОЛОВНО-ПРАВОВОЙ СОСТАВ ОТДЕЛЬНЫХ ПРЕСТУПЛЕНИЙ ПРОТИВ КОНСТИТУЦИОННЫХ ПРАВ И СВОБОД ЧЕЛОВЕКА И ГРАЖДАНИНА</text:p>
      <text:p text:style-name="P321">2.1. Нарушение неприкосновенности частной жизни, жилища</text:p>
      <text:p text:style-name="P322">Нарушение неприкосновенности частной жизни (ст. 137 УК РФ)</text:p>
      <text:p text:style-name="P323">Непосредственный объект преступления - общественные отношения, обеспечивающие неприкосновенность частной жизни.</text:p>
      <text:p text:style-name="P324">Предметом преступления являются сведения о частной жизни лица, составляющие его личную или семейную тайну.</text:p>
      <text:p text:style-name="P325">Сведения о частной жизни лица,<text:s/>составляющие его личную тайну, подразделяются на две группы:</text:p>
      <text:list text:style-name="LFO9" text:continue-numbering="true">
        <text:list-item>
          <text:p text:style-name="P326">Личные (касаются только определенного лица);</text:p>
        </text:list-item>
        <text:list-item>
          <text:p text:style-name="P327">Профессиональные (сведения, которые были доверены лицу как представителю какой-либо профессии).</text:p>
        </text:list-item>
      </text:list>
      <text:p text:style-name="P328">Сведения, составляющие семейную тайну, - это сведения,<text:s/>известные только членам семьи, в разглашении которых они не заинтересованы.</text:p>
      <text:p text:style-name="P329">Объективная сторона заключается в следующих альтернативных действиях:</text:p>
      <text:list text:style-name="LFO10" text:continue-numbering="true">
        <text:list-item>
          <text:p text:style-name="P330">Незаконное собирание сведений - любые действия, направленные на сбор конфиденциальной информации без согласия<text:s/>на то потерпевшего (опрос соседей, родственников и т. д.);</text:p>
        </text:list-item>
        <text:list-item>
          <text:p text:style-name="P331">Незаконное распространение сведений о частной жизни лица - сообщение этих сведений кому-либо из третьих лиц без согласия потерпевшего;</text:p>
        </text:list-item>
        <text:list-item>
          <text:p text:style-name="P332">Распространение этих сведений в публичном выступлении, публично демонстрирующемся произведении или средствах массовой информации.</text:p>
        </text:list-item>
      </text:list>
      <text:p text:style-name="P333">Субъективная сторона характеризуется прямым умыслом.</text:p>
      <text:p text:style-name="P334"><text:span text:style-name="T335">Субъект преступления - по ч.1 ст. 137 УК РФ - общий, а по ч. 2 - лицо, использующее служебное положение для незаконного собирания или<text:s/></text:span><text:span text:style-name="T336">распространения сведений о частной жизни лица, составляющих его личную или семейную тайну, без его согласия либо для распространения этих сведений в публичном выступлении, публично демонстрирующемся произведении или средствах массовой информации.</text:span><text:span text:style-name="T337"><text:note text:note-class="footnote" text:id="_ftn12"><text:note-citation>13</text:note-citation><text:note-body><text:p text:style-name="Текстсноски"><text:s/><text:span text:style-name="T338">StudFi</text:span><text:span text:style-name="T339">les: URL: https://studfiles.net/preview/6058617/page:19/</text:span></text:p></text:note-body></text:note></text:span></text:p>
      <text:p text:style-name="P340">Нарушение неприкосновенности жилища (ст. 139 УК РФ)</text:p>
      <text:p text:style-name="P341">В соответствии со ст. 25 Конституции РФ жилище неприкосновенно. Никто не вправе проникать в жилище против воли проживающих в нем лиц.</text:p>
      <text:p text:style-name="P342">Объективная сторона преступления выражается в нарушении неприкосновенности жилища. Под этим нарушением следует понимать любое незаконное проникновение в чужое жилище. Таковым будет, например, временное использование жилого помещения в период отсутствия его владельца, вторжение в жилое помещение без ведома владельца и т. п.</text:p>
      <text:p text:style-name="P343"><text:span text:style-name="T344">Под жилищем<text:s/></text:span><text:span text:style-name="T345">понимается индивидуальный жилой дом с входящими в него жилыми и нежилыми помещениями, жилое помещение независимо от формы собственности, входящее в жилищный фонд и пригодное для постоянног</text:span><text:span text:style-name="T346">о или временного проживания, а равно иное помещение или строение, не входящие в жилищный фонд, но предназначенные для временного проживания</text:span><text:span text:style-name="T347"><text:note text:note-class="footnote" text:id="_ftn13"><text:note-citation>14</text:note-citation><text:note-body><text:p text:style-name="Текстсноски"><text:span text:style-name="T348"><text:s/></text:span><text:span text:style-name="T349">Примечание к ст. 139 УК РФ</text:span></text:p></text:note-body></text:note></text:span><text:span text:style-name="T350">. Для решения вопроса об уголовной ответственности за нарушение неприкосновенности<text:s/></text:span><text:span text:style-name="T351">жилища не имеет значения промежуток времени, в течение которого в данном помещении проживает гражданин. Также нельзя считать правомерным вторжение в жилое помещение, предоставленное гражданину временно (номер в гостинице, комната в общежитии и т. п.).</text:span></text:p>
      <text:p text:style-name="P352">Нарушение неприкосновенности жилища в случаях, не терпящих отлагательства (для предупреждения пожара, для пресечения преступления и т. п.), не является противоправным. Хотя такие действия формально и нарушают неприкосновенность жилища, однако являются полезными в силу обстоятельств, обусловливающих необходимость обороны и других экстренных действий.</text:p>
      <text:p text:style-name="P353">Преступление будет оконченным с момента противоправного вторжения в жилое помещение любым способом (открыто или тайно).</text:p>
      <text:p text:style-name="P354">С субъективной стороны данное преступление<text:s/>предполагает прямой умысел. Виновный осознает, что нарушает неприкосновенность жилища, и желает совершить указанные действия. Мотивы и цели могут быть самыми разнообразными. Однако следует иметь в виду, что выяснение мотива позволяет отграничить преступление, предусмотренное ч. 1 ст. 139 УК РФ, от самоуправства.</text:p>
      <text:p text:style-name="P355">Субъектом данного преступления- общий. Им является любое вменяемое физическое лицо, достигшее 16-летнего возраста.</text:p>
      <text:p text:style-name="P356">В ч. 2 ст. 139 УК РФ предусмотрен квалифицирующий признак - применение насилия или<text:s/>угрозы его применения.</text:p>
      <text:p text:style-name="P357">Под насилием в этом случае следует понимать умышленное причинение легкого вреда здоровью (ст. 115 УК РФ), побоев (ст. 116 УК РФ), угрозы убийством или причинением тяжкого вреда здоровью (ст. 119 УК РФ). Если причиняется умышленный вред средней тяжести (ст. 112 УК РФ), умышленный тяжкий вред здоровью (ст. 111 УК РФ) либо смерть (ст. 105 УК РФ), то виновный отвечает по совокупности статей УК, предусматривающих ответственность за посягательство на здоровье и жизнь и за нарушение неприкосновенности жилища.</text:p>
      <text:p text:style-name="P358"><text:span text:style-name="T359">В соответствии с ч. 3 ст. 139 УК РФ деяния, предусмотренные ч. 1 и ч. 2 настоящей статьи, совершенные лицом с использованием своего служебного положения, являются особо квалифицированным составом. Субъектом данного преступления могут быт</text:span><text:span text:style-name="T360">ь лишь лица, которые используют свое служебное положение при противоправном вторжении в чужое жилище. Такими лицами могут быть должностные лица, работники правоохранительных органов, директор гостиницы и др</text:span><text:span text:style-name="T361"><text:note text:note-class="footnote" text:id="_ftn14"><text:note-citation>15</text:note-citation><text:note-body><text:p text:style-name="Обычный"><text:span text:style-name="T362"><text:s/></text:span><text:span text:style-name="T363">Амрахов Н.И. Конституционные права и свободы ч</text:span><text:span text:style-name="T364">еловека и гражданина: проблемы понятийного аппарата и законодательного регулировани / Н.И. амрахов // Конституционное и муниципальное право. – 2013. - № 11. – С. 67 – 69.</text:span></text:p></text:note-body></text:note></text:span><text:span text:style-name="T365">.</text:span></text:p>
      <text:p text:style-name="P366">Нарушение неприкосновенности жилища этими лицами имеет место, когда они вторгаются в<text:s/>чужое жилище, не имея на то никакого права, т. е. это не входит в их полномочия (например, директор дома студентов производит обыск, осмотр, выемку); когда названные действия произведены лицом, имеющим на это право, но отсутствуют законные основания для совершения таких действий, или хотя они совершаются и по законным основаниям, но без соблюдения предписаний закона (например, следователь производит осмотр жилища без надлежащей санкции прокурора или постановления суда либо судебного решения).</text:p>
      <text:p text:style-name="P367"><text:span text:style-name="T368">2.2. Нарушени</text:span><text:span text:style-name="T369">е требований охраны труда.</text:span></text:p>
      <text:p text:style-name="P370"><text:span text:style-name="T371">Общественная опасность преступления заключается в нарушении конституционного права на труд в условиях, отвечающих требованиям безопасности и гигиены (ч. 3 ст. 37 Конституции РФ). Рассматриваемое преступление препятствует реализац</text:span><text:span text:style-name="T372">ии государственной политики в области охраны труда, одним из направлений которой является обеспечение приоритета сохранения жизни и здоровья работников (ст. 210 ТК РФ)</text:span><text:span text:style-name="T373"><text:note text:note-class="footnote" text:id="_ftn15"><text:note-citation>16</text:note-citation><text:note-body><text:p text:style-name="Текстсноски"><text:s/><text:span text:style-name="T374">Прокуратура рязанской области:<text:s/></text:span><text:span text:style-name="T375">URL</text:span><text:span text:style-name="T376">:<text:s/></text:span><text:span text:style-name="T377">http</text:span><text:span text:style-name="T378">://</text:span><text:span text:style-name="T379">prokrzn</text:span><text:span text:style-name="T380">.</text:span><text:span text:style-name="T381">ru</text:span><text:span text:style-name="T382">/</text:span><text:span text:style-name="T383">active</text:span><text:span text:style-name="T384">/</text:span><text:span text:style-name="T385">comments</text:span><text:span text:style-name="T386">/</text:span><text:span text:style-name="T387">vopros</text:span><text:span text:style-name="T388">-</text:span><text:span text:style-name="T389">otvet</text:span><text:span text:style-name="T390">/</text:span><text:span text:style-name="T391">otvetstvennost</text:span><text:span text:style-name="T392">-</text:span><text:span text:style-name="T393">za</text:span><text:span text:style-name="T394">-</text:span><text:span text:style-name="T395">narushenie</text:span><text:span text:style-name="T396">-</text:span><text:span text:style-name="T397">trebovaniy</text:span><text:span text:style-name="T398">-</text:span><text:span text:style-name="T399">okhrany</text:span><text:span text:style-name="T400">-</text:span><text:span text:style-name="T401">truda</text:span><text:span text:style-name="T402">/</text:span></text:p></text:note-body></text:note></text:span><text:span text:style-name="T403">.</text:span></text:p>
      <text:p text:style-name="P404">Основным объектом рассматриваемого преступления выступает обеспечение охраны труда, условий труда, отвечающих требованиям безопасности и гигиены. В качестве дополнительного объекта преступления выступают жизнь и здоровье человека.</text:p>
      <text:p text:style-name="P405">Объективная сторона преступления включает в себя:<text:s/></text:p>
      <text:p text:style-name="P406">1) деяние в форме действия или бездействия, заключающееся в нарушении правил техники безопасности или иных правил охраны труда;</text:p>
      <text:p text:style-name="P407">2) общественно опасные последствия в виде тяжкого вреда здоровью (в основном составе преступления) или смерти работника (в квалифицированном составе с отягчающими обстоятельствами);</text:p>
      <text:p text:style-name="P408">3) причинную связь между действием (бездействием) и общественно опасными последствиями.</text:p>
      <text:p text:style-name="P409">Под техникой безопасности понимаются правила охраны труда, непосредственно обеспечивающие безопасные условия труда, при которых воздействие на работников вредных и опасных производственных факторов исключено либо уровни их воздействия не превышают установленных нормативов.</text:p>
      <text:p text:style-name="P410"><text:span text:style-name="T411">Под охраной тр</text:span><text:span text:style-name="T412">уда следует понимать систему сохранения жизни и здоровья работников в процессе трудовой деятельности, включающую в себя правовые, социально-экономические, организационно-технические, санитарно-гигиенические, лечебно-профилактические, реабилитационные и ины</text:span><text:span text:style-name="T413">е мероприятия (ч. 1 ст. 209 ТК РФ)</text:span><text:span text:style-name="T414"><text:note text:note-class="footnote" text:id="_ftn16"><text:note-citation>17</text:note-citation><text:note-body><text:h text:style-name="P415" text:outline-level="1"><text:span text:style-name="T416"><text:s/></text:span><text:span text:style-name="T417">"Трудовой кодекс Российской Федерации" от 30.12.2001 N 197-ФЗ (ред. от 01.04.2019)</text:span></text:h></text:note-body></text:note></text:span><text:span text:style-name="T418">.</text:span></text:p>
      <text:p text:style-name="P419">Объективную сторону нарушения правил охраны труда образуют действие или бездействие субъектов, которые отступают от общих отраслевых или локальных норм, обеспечивающих безопасность труда работников. Это может быть, например, непроведение инструктажа о соблюдении правил техники безопасности; допуск к работе на неисправном оборудовании, нарушение технологического процесса, необеспечение специальными средствами защиты и др.</text:p>
      <text:p text:style-name="P420">Учитывая, что диспозиция ст. 143 УК РФ бланкетная, для установления признаков состава преступления необходимо руководствоваться положениями нормативных актов, в которых указаны правила техники безопасности и другие правила охраны труда при выполнении конкретных работ.</text:p>
      <text:p text:style-name="P421">По делам данной категории необходимо отграничивать преступления, предусмотренные ст. 143 УК РФ, от преступлений, предусмотренных ст. 216 УК РФ, учитывая, что при решении указанного вопроса следует исходить из<text:s/>того, при производстве каких именно работ нарушены правила безопасности. Если нарушение этих правил (в том числе и правил охраны труда) было допущено при производстве горных либо строительных работ, то содеянное должно квалифицироваться по ст. 216 УК РФ.</text:p>
      <text:p text:style-name="P422">Следует иметь в виду, что предусмотренная законом ответственность за нарушения правил техники безопасности или иных правил охраны труда для лиц, обязанных обеспечивать соблюдение этих правил, наступает независимо от формы собственности предприятий, на которых они работают.</text:p>
      <text:p text:style-name="P423">Состав преступления материальный. Деяние окончено с момента наступления общественно опасных последствий.</text:p>
      <text:p text:style-name="P424">В ряде случаев объективная сторона состава преступления образуется серией или системой действий нескольких различных субъектов. Так,<text:s/>например, при работе в шахте каждая из бригад последовательно не принимала мер к снижению уровня метана после смены. Критическая точка концентрации газа и взрыв последовали после действий членов последней бригады, которая погибла при взрыве. В этом и подобных случаях возникает вопрос о наличии состава преступления в действиях (бездействии) лиц, которые ранее не предпринимали необходимых мер, что создавало условия для совершения преступного деяния на заключительном этапе. С нашей точки зрения, в таких ситуациях лица, создававшие условия, уголовной ответственности не подлежат, поскольку отсутствует прямая и непосредственная причинная связь между их деянием и наступившими общественно опасными последствиями.</text:p>
      <text:p text:style-name="P425">Субъективная сторона преступления характеризуется<text:s/>только неосторожной формой вины в виде легкомыслия или небрежности. Виновный, нарушая правила техники безопасности или другие правила охраны труда, предвидит, что тем самым может причинить вред здоровью или смерть, но без достаточных к тому оснований рассчитывает на предотвращение этих последствий (легкомыслие) либо не предвидит возможности наступления указанных последствий, но должен был и мог предвидеть (небрежность).</text:p>
      <text:p text:style-name="P426">В случае, когда умысел виновного был направлен на достижение преступного результата, а способом реализации такого умысла явилось нарушение правил охраны труда и безопасности работ, содеянное надлежит квалифицировать по соответствующей статье УК РФ, предусматривающей ответственность за совершение умышленного преступления.</text:p>
      <text:p text:style-name="P427">Если же виновный путем нарушения указанных правил преследовал цель причинить одни последствия, а отношение его к наступлению других последствий выступало в форме неосторожной вины, содеянное следует квалифицировать по совокупности преступлений, совершенных умышленно и по неосторожности.</text:p>
      <text:p text:style-name="P428"><text:span text:style-name="T429">Субъект преступления специальный - это лица, на которых в силу их служебного положения или по специальному распоряжению непосредственно возложена обязанность обеспечивать соблюдение правил и норм охраны труда на определенном участке работ, а<text:s/></text:span><text:span text:style-name="T430">также руководители предприятий и организаций, их заместители, главные инженеры, главные специалисты предприятий, если они не приняли мер к устранению заведомо известного им нарушения правил охраны труда либо дали указания, противоречащие этим правилам, или</text:span><text:span text:style-name="T431">, взяв на себя непосредственное руководство отдельными видами работ, не обеспечили соблюдение тех же правил</text:span><text:span text:style-name="T432"><text:note text:note-class="footnote" text:id="_ftn17"><text:note-citation>18</text:note-citation><text:note-body><text:p text:style-name="Текстсноски"><text:s/><text:span text:style-name="T433">Люблинский П.И. Преступления против избирательного права: Выборы и их уголовно-правовая защита. – М.: , 2016. –  с.</text:span></text:p></text:note-body></text:note></text:span><text:span text:style-name="T434">.</text:span></text:p>
      <text:p text:style-name="P435">В иных случаях должностные лица, виновные в ненадлежащем выполнении своих служебных обязанностей по обеспечению безопасных условий труда, могут нести ответственность за преступления (например, за непринятие мер по разработке соответствующих инструкций, по созданию условий для выполнения правил и норм охраны труда, по осуществлению надлежащего контроля за их соблюдением). При этом субъектами названных преступлений могут быть граждане Российской Федерации, иностранные граждане, а также лица без гражданства.</text:p>
      <text:p text:style-name="P436"><text:span text:style-name="T437">Если нарушение правил и норм<text:s/></text:span><text:span text:style-name="T438">охраны труда допущено работником, не являвшимся лицом, указанным в ст. 143 УК РФ, и повлекло последствия, перечисленные в этой статье, содеянное должно рассматриваться как преступление против личности независимо от того, имеет ли потерпевший отношение к да</text:span><text:span text:style-name="T439">нному производству или нет</text:span><text:span text:style-name="T440"><text:note text:note-class="footnote" text:id="_ftn18"><text:note-citation>19</text:note-citation><text:note-body><text:p text:style-name="Текстсноски"><text:s/><text:span text:style-name="T441">Комментарий к Уголовному кодексу Российской Федерации: https://ukrf24.ru/statia-143-uk</text:span></text:p></text:note-body></text:note></text:span><text:span text:style-name="T442">.</text:span></text:p>
      <text:p text:style-name="P443"><text:span text:style-name="T444">2.3. Нарушение авторских, смежных, патентных и изобретательских прав</text:span></text:p>
      <text:p text:style-name="P445">Нарушение авторских и смежных прав (ст. 146 УК РФ)</text:p>
      <text:p text:style-name="P446"><text:span text:style-name="T447">Непосредственный о</text:span><text:span text:style-name="T448">бъект преступления — авторские и смежные права как составная часть гарантированной ст. 44 Конституции РФ свободы литературного, художественного, научного, технического и других видов творчества, преподавания. Конституция РФ предусматривает защиту законом и</text:span><text:span text:style-name="T449">нтеллектуальной собственности. Регулированию отношений, связанных с авторским правом и смежными правами, посвящен Закон РФ от 09.07.93 №5351-1 «Об авторском праве и смежных правах» с изм. на 19.07.95 № 110-ФЗ-1. В соответствии с п. 1 ст. 6 названного Закон</text:span><text:span text:style-name="T450">а авторское право распространяется на произведения науки, литературы и искусства, являющиеся результатом творческой деятельности, независимо от назначения и достоинства произведения, а также от способа его выражения</text:span><text:span text:style-name="T451"><text:note text:note-class="footnote" text:id="_ftn19"><text:note-citation>20</text:note-citation><text:note-body><text:p text:style-name="P452"><text:span text:style-name="T453"><text:s/></text:span><text:span text:style-name="T454">Комментарий к Уголовному кодексу Росс</text:span><text:span text:style-name="T455">ийской Федерации (постатейный) / Под ред. Г.А. Есакова. 7-е изд., перераб. и доп.. – М.: Проспект, 2017. – 736 с.</text:span></text:p></text:note-body></text:note></text:span><text:span text:style-name="T456">.</text:span></text:p>
      <text:p text:style-name="P457"><text:span text:style-name="T458">Предметом преступления при нарушении авторских прав являются объекты авторского права —</text:span><text:span text:style-name="T459"><text:s/></text:span><text:span text:style-name="T460">чужое произведение (литературное, художественное,<text:s/></text:span><text:span text:style-name="T461">научное, техническое) или воспроизведенное исполнителем и другие продукты творчества,<text:s/></text:span><text:span text:style-name="T462">как обнародованные, так и не обнародованные независимо от их достоинства. Необнародованные произведения должны существовать в какой-либо объективной форме. Предметом прес</text:span><text:span text:style-name="T463">тупления при нарушении смежных прав являются объекты смежных прав — исполнение (воспроизведение) произведений (песен, музыки, спектаклей и др.) артистами, режиссерами-постановщиками, создателями звуко- и видеозаписей,</text:span></text:p>
      <text:p text:style-name="P464">Однако сам материальный носитель произведения (кассета, картина и др.) охраняется не нормами, устанавливающими ответственность за нарушение авторских прав (см. п 5 и 6 названного Закона), а нормами гл. 21 УК РФ</text:p>
      <text:p text:style-name="P465">Объективная сторона преступления, предусмотренного ч. 1 ст. 146 УК, состоит из:</text:p>
      <text:p text:style-name="P466">1)<text:s/>присвоения авторства (плагиат);</text:p>
      <text:p text:style-name="P467">2) последствий — крупного ущерба;</text:p>
      <text:p text:style-name="P468">3) причинной связи между указанным деянием и ущербом.</text:p>
      <text:p text:style-name="P469">Присвоение авторства — объявление себя автором (соавтором) чужого произведения с целью использования авторских прав (плагиат). В этом случае лицо уже использовало авторское право на публикацию с указанием имени или без него. Но если нет цели использования авторского права (например, объявление себя в кругу знакомых автором художественной картины), то нет и состава преступления, предусмотренного ст. 146 УК РФ.</text:p>
      <text:p text:style-name="P470">В ст. 146 УК РФ в отличие от ст. 147 УК РФ не сказано о принуждении к соавторству. Представляется, что это пробел законодательства, требующий устранения.</text:p>
      <text:p text:style-name="P471"><text:span text:style-name="T472">Последствие преступления (обязательный признак состава) — крупный материальный ущ</text:span><text:span text:style-name="T473">ерб (не получен гонорар, денежная премия). Понятие «крупный ущерб», если речь идет о моральном ущербе, является оценочным и устанавливается исходя из конкретных обстоятельств дела. Если речь идет об имущественном ущербе, то крупным является ущерб на сумму,</text:span><text:span text:style-name="T474"><text:s/>превышающую 50 тыс. руб</text:span><text:span text:style-name="T475"><text:note text:note-class="footnote" text:id="_ftn20"><text:note-citation>21</text:note-citation><text:note-body><text:h text:style-name="P476" text:outline-level="2"><text:span text:style-name="T477"><text:s/>Постановление Пленума Верховного Суда РФ от 26 апреля 2007 г.<text:s/></text:span><text:span text:style-name="T478">№</text:span><text:span text:style-name="T479"><text:s/>14 "О практике рассмотрения судами уголовных дел о нарушении авторских, смежных, изобретательских и патентных прав, а также о незаконном использовании товарного зна</text:span><text:span text:style-name="T480">ка"</text:span></text:h></text:note-body></text:note></text:span><text:span text:style-name="T481">.</text:span></text:p>
      <text:p text:style-name="P482">Состав преступления материальный.</text:p>
      <text:p text:style-name="P483">Субъективная сторона преступления характеризуется прямым умыслом. Виновный осознает, что присваивает авторство, предвидит, что тем самым неизбежно причинит крупный ущерб потерпевшему, и желает его причинить.</text:p>
      <text:p text:style-name="P484">Субъект<text:s/>преступления — физическое вменяемое лицо, достигшее возраста 16 лет.</text:p>
      <text:p text:style-name="P485">Объективная сторона преступления, предусмотренного ч. 2 и 3 ст. 146 УК РФ, состоит из альтернативных деяний, совершенных в крупных (ч. 2) и особо крупных (ч. 3) размерах:</text:p>
      <text:p text:style-name="P486">Незаконное использование объектов авторского права или смежных прав;</text:p>
      <text:p text:style-name="P487">Приобретение, хранение, перевозка контрафактных экземпляров произведений или фонограмм в целях сбыта.</text:p>
      <text:p text:style-name="P488">Незаконное использование объектов авторского права или смежных прав будет иметь место, если их использует тот, кто в соответствии с законом или договором ими не обладает. Например, публикация книги без согласия автора, его наследника, лица, которому переданы права, или постановка пьесы без согласия режиссера или лица, которому переданы исключительные права.</text:p>
      <text:p text:style-name="P489"><text:span text:style-name="T490">Законодательное определение крупного и особо крупного размера дается в примечании к ст. 146 УК РФ. Крупный размер будет тогда, когда стоимость экземпляров произведений или фонограмм либо стоимость прав на использование объектов авторского права и смежны</text:span><text:span text:style-name="T491">х прав превышают 100 тыс. руб., а особо крупный размер, когда превышают 1000000 руб</text:span><text:span text:style-name="T492"><text:note text:note-class="footnote" text:id="_ftn21"><text:note-citation>22</text:note-citation><text:note-body><text:p text:style-name="Текстсноски"><text:s/><text:span text:style-name="T493">Примечание к ст. 146 УК РФ</text:span></text:p></text:note-body></text:note></text:span><text:span text:style-name="T494">.</text:span></text:p>
      <text:p text:style-name="P495">Субъективная сторона преступления характеризуется прямым умыслом. Виновный осознает, что совершает любое из указанных в ч. 2 или ч. 3 деяний,<text:s/>и желает это сделать.</text:p>
      <text:p text:style-name="P496">При приобретении, хранении, перевозке контрафактных экземпляров произведений или фонограмм обязательной является цель их сбыта.</text:p>
      <text:p text:style-name="P497">В ч. 3 ст. 146 УК РФ помимо особо крупного размера указаны еще два квалифицирующих признака: совершение преступления группой лиц по предварительному сговору или организованной группой; лицом с использованием своего служебного положения.</text:p>
      <text:p text:style-name="P498"><text:span text:style-name="T499">Нарушение изобретательских и патентных прав</text:span></text:p>
      <text:p text:style-name="P500"><text:span text:style-name="T501">Непосредственный объект преступления —<text:s/></text:span><text:span text:style-name="T502">изобретательские</text:span><text:span text:style-name="T503"><text:s/>и<text:s/></text:span><text:span text:style-name="T504">патентные права.</text:span></text:p>
      <text:p text:style-name="P505">Предмет преступления — само изобретение, полезная модель или промышленный образец.</text:p>
      <text:p text:style-name="P506">В соответствии с п. 2 ст. 4 Патентного закона РФ от 23.09.92 № 3517-1 с изм. на 07.02.2003 изобретением может являться устройство, способ, вещество, штамм микроорганизма, культуры клеток растений и животных, а также применение известного устройства, способа, вещества, штамма по новому назначению.</text:p>
      <text:p text:style-name="P507">В качестве полезной модели охраняются новые и промышленно применимые решения, относящиеся к конструктивному выполнению средств производства, предметов потребления, а также их составных частей. Промышленным образцом является художественно-конструкторское решение изделия, определяющее его внешний вид, являющееся новым, оригинальным.</text:p>
      <text:p text:style-name="P508"><text:span text:style-name="T509">Потерпевший — автор изобретения, полезной модели или промыш</text:span><text:span text:style-name="T510">ленного образца, каковым является физическое лицо, творческим трудом которого они созданы, а также лицо, которому патентодержатель уступил свой патент</text:span><text:span text:style-name="T511"><text:note text:note-class="footnote" text:id="_ftn22"><text:note-citation>23</text:note-citation><text:note-body><text:h text:style-name="P512" text:outline-level="1"><text:span text:style-name="T513"><text:s/></text:span><text:span text:style-name="T514">"Гражданский кодекс Российской Федерации (часть четвертая)" от 18.12.2006 N 230-ФЗ (ред. от 27.12.2018</text:span><text:span text:style-name="T515">) – ст. 1347 ГК РФ</text:span></text:h></text:note-body></text:note></text:span><text:span text:style-name="T516">.</text:span></text:p>
      <text:p text:style-name="P517">Объективная сторона преступления предусматривает совершение любого из четырех альтернативно указанных деяний:</text:p>
      <text:p text:style-name="P518">1) незаконное использование изобретения, полезной модели или промышленного образца;</text:p>
      <text:p text:style-name="P519">2) разглашение без согласия автора или заявителя сущности изобретения, полезной модели или промышленного образца до официальной публикации сведений о них;</text:p>
      <text:p text:style-name="P520">3) присвоение авторства;</text:p>
      <text:p text:style-name="P521">4) принуждение к соавторству.</text:p>
      <text:p text:style-name="P522">Незаконное использование изобретения, полезной модели или промышленного образца — это<text:s/>вопреки требованиям нормативных актов или договора внедрение их (пуск в работу) без согласия или уведомления автора, без оплаты причитающегося ему за внедрение вознаграждения, передача их для внедрения или использования в других целях или иные деяния, запрещенные нормативными актами или договорами.</text:p>
      <text:p text:style-name="P523">Разглашение — доведение любым способом до третьего лица сущности, т.е. основных положений, раскрывающих содержание изобретения, полезной модели или промышленного образца. Разглашение будет преступным, если оно сделано без согласия самого автора или заявителя до официальной публикации. Присвоение авторства на изобретение, полезную модель, промышленный образец аналогично присвоению авторства на произведение (см. анализ ст. 146 УК РФ), только здесь лицо объявляет себя автором (соавтором) другого объекта творческой деятельности с целью использования прав, принадлежащих истинным авторам.</text:p>
      <text:p text:style-name="P524">Принуждение к соавторству — оказание любым способом давления на автора с целью получить его согласие на включение кого-либо (не обязательно самого требующего) в соавторы.</text:p>
      <text:p text:style-name="P525">Насилие, выступающее способом принуждения, требует дополнительной квалификации по соответствующей статье УК РФ, если наказывается более строго, чем преступление, предусмотренное ст. 147 УК РФ.</text:p>
      <text:p text:style-name="P526">Последствия преступления,<text:s/>предусмотренного ст. 147 УК РФ, — крупный ущерб.</text:p>
      <text:p text:style-name="P527">Состав преступления материальный. Между действиями и последствиями должна быть установлена причинная связь.</text:p>
      <text:p text:style-name="P528">Субъективная сторона преступления характеризуется прямым умыслом. Виновный осознает, что совершает<text:s/>любое из предусмотренных ст. 147 УК РФ деяний, предвидит, что этим неизбежно причинит крупный ущерб, и желает его причинить.</text:p>
      <text:p text:style-name="P529">Субъект преступления — лицо, достигшее возраста 16 лет.</text:p>
      <text:p text:style-name="P530">В ч. 2 ст. 147 УК РФ назван квалифицирующий признак — совершение его группой лиц по предварительному сговору или организованной группой.</text:p>
      <text:p text:style-name="P531"/>
      <text:p text:style-name="P532"/>
      <text:p text:style-name="P533">ЗАКЛЮЧЕНИЕ</text:p>
      <text:p text:style-name="P534">Подводя итог курсовой работы, можно сделать следующие выводы.</text:p>
      <text:p text:style-name="P535">Социальная обусловленность установления уголовной ответственности за посягательства на основные права человека исходит<text:s/>из положений международных документов и Конституции Российской Федерации. Общественные отношения, составляющие основу правового положения человека, требуют от государства всесторонней уголовно-правовой охраны ввиду их особо важного характера.</text:p>
      <text:p text:style-name="P536">Сама по себе<text:s/>направленность действия против общепризнанных, фундаментальных, неотъемлемых прав человека представляет собой достаточное основание для его признания преступным. В правовом государстве непререкаемой должна являться всеобъемлющая, не признающая исключений уголовно-правовая охрана личных (общегражданских) и политических прав человека и гражданина.</text:p>
      <text:p text:style-name="P537">Установление уголовной ответственности за посягательства на социальные, в том числе экономические и культурные права, представляющие собой совокупность идеалов, которыми государство обязуется руководствоваться при осуществлении прогрессивных реформ для обеспечения, как указывается в международных документах, "удовлетворительного существования" человека, помимо прочего, должно определяться реальным состоянием экономики государства, наличием необходимых материальных ресурсов.</text:p>
      <text:p text:style-name="P538">В целях избежания ошибочного представления о том, что только в гл. 19 УК РФ предусматривается уголовно-правовая охрана прав человека, установленных и гарантируемых Конституцией, название главы следует привести в соответствие с ее содержанием, переименовав в "Преступления против равноправия, личных, политических и социально-экономических прав". Понятие "личность" - меньшего объема, чем понятие "человек".</text:p>
      <text:p text:style-name="P539">Нормы, содержащиеся в разделе VII Уголовного кодекса, охраняют от посягательств любого человека, в том числе не являющегося или еще не ставшего личностью. Название "Преступления против человека" является более корректным для данного раздела УК.</text:p>
      <text:p text:style-name="P540">Глава 19 УК РФ содержит подробно разработанную систему уголовно-правовых норм, направленных на охрану основных прав человека.</text:p>
      <text:p text:style-name="P541">Все преступления, предусмотренные в гл. 19 УК РФ, за исключением нарушения правил техники безопасности и иных правил охраны труда, совершаются умышленно. Установление вида умысла в преступлениях с "формальным" составом, к числу которых относится большинство посягательств на конституционные права, затруднено из-за отсутствия в них общественно опасного последствия, т.е. того признака, по различному волевому отношению к которому должно, согласно закону, осуществляться деление умысла на виды.</text:p>
      <text:p text:style-name="P542">Использование виновным должностных полномочий и авторитета должности вопреки интересам службы обусловливает повышенную общественную опасность деяния должностного лица по сравнению с аналогичным деянием<text:s/>лица, не являющегося должностным. Подобное преступление причиняет существенный вред одновременно двум объектам - интересам государственной службы и правам человека.</text:p>
      <text:p text:style-name="P543">Дискриминация, нарушение авторских и изобретательских прав, неприкосновенности частной жизни и жилища, тайны переписки и иных сообщений, порядка финансирования избирательной кампании, воспрепятствование осуществлению избирательных прав или работе избирательных комиссий, законной профессиональной деятельности журналистов, осуществлению права на свободу совести и вероисповеданий, фальсификация избирательных документов, совершенные должностным лицом, должны квалифицироваться по ст.285 или 286 УК РФ - нормам, которые с наибольшей полнотой охватывают все фактические признаки совершенного деяния.</text:p>
      <text:p text:style-name="P544">Необходимо отметить, что закрепление в Конституции Российской Федерации права человека на частную жизнь как сферы, контролируемой самим человеком и свободной от внешнего воздействия, и осуществленная в Уголовном кодексе РФ 1996 г. криминализация посягательств на неприкосновенность частной жизни, демонстрируют принципиальную переориентацию назначения государства в соответствии с либеральными ценностями.</text:p>
      <text:p text:style-name="P545">Право на неприкосновенность частной жизни означает, что собирание или использование сведений о ней допускается<text:s/>только при наличии законных оснований и с соблюдением процедурных правил, установленных законом.</text:p>
      <text:p text:style-name="P546">Таким образом, задачи настоящей работы решены, а цель - достигнута.</text:p>
      <text:p text:style-name="P547"/>
      <text:p text:style-name="P548">СПИСОК ИСПОЛЬЗОВАННЫХ ИСТОЧНИКОВ</text:p>
      <text:p text:style-name="P549"/>
      <text:list text:style-name="LFO11" text:continue-numbering="true">
        <text:list-item>
          <text:p text:style-name="P550">Г.Н. Борзенкова. Современные проблемы уголовно-правовой<text:s/>охраны права собственности и иных вещных прав. – М.: Юрлитинформ, 2011. – 160 с.</text:p>
        </text:list-item>
        <text:list-item>
          <text:p text:style-name="P551">В.К. Малинина. Уголовно-правовые и криминологические основы учения о потерпевшем. – М.: Издательство Р. Асланова "Юридический центр Пресс", 2009. – 338 с.</text:p>
        </text:list-item>
        <text:list-item>
          <text:p text:style-name="P552">А.Н. Красикова.<text:s/>Конституционные права и свободы личности в России. – М.: Издательство Р. Асланова "Юридический центр Пресс", 2009. – 456 с.</text:p>
        </text:list-item>
        <text:list-item>
          <text:p text:style-name="P553"><text:span text:style-name="T554">П.И.<text:s/></text:span><text:span text:style-name="T555">Люблинский. Преступления против избирательного права: Выборы и их уголовно-правовая защита. – М.: , 2016. – <text:s/>с.</text:span></text:p>
        </text:list-item>
        <text:list-item>
          <text:p text:style-name="P556"><text:span text:style-name="T557">Мачковский Л.Г.</text:span><text:span text:style-name="T558"><text:s/>Преступления против конституционных прав человека и гражданина: проблемы теории и практики правового регулирования. Дис. ... докт. Юрид. наук: 12.01.08 / Л.Г. Мачковский. – М., 2005. – 432 с.</text:span></text:p>
        </text:list-item>
        <text:list-item>
          <text:p text:style-name="P559"><text:span text:style-name="T560">"Конституция Российской Федерации" (принята всенародным голосов</text:span><text:span text:style-name="T561">анием 12.12.1993) (с учетом поправок, внесенных Законами РФ о поправках к Конституции РФ от 30.12.2008 N 6-ФКЗ, от 30.12.2008 N 7-ФКЗ, от 05.02.2014 N 2-ФКЗ, от 21.07.2014 N 11-ФКЗ)</text:span></text:p>
        </text:list-item>
        <text:list-item>
          <text:p text:style-name="P562"><text:span text:style-name="T563">"Уголовно-процессуальный кодекс Российской Федерации" от 18.12.2001 N 174-</text:span><text:span text:style-name="T564">ФЗ (ред. от 01.04.2019, с изм. от 17.04.2019) (с изм. и доп., вступ. в силу с 12.04.2019)</text:span></text:p>
        </text:list-item>
        <text:list-item>
          <text:p text:style-name="P565"><text:span text:style-name="T566">Е.И. Козлова, О.Е. Кутафин. Конституционное право России. – М.: Проспект, 2012. – 592 с.</text:span></text:p>
        </text:list-item>
        <text:list-item>
          <text:p text:style-name="P567"><text:span text:style-name="T568">Иногамова-Хегай, Л.В. Уголовное право РФ. Особенная часть. Учебник / Л.В. Ино</text:span><text:span text:style-name="T569">гамова-Хегай. - М.: Контракт, 2009. - С. 177.</text:span></text:p>
        </text:list-item>
        <text:list-item>
          <text:p text:style-name="P570">В.И. Иванова. Основы конституционного права Российской Федерации. – М.: Издательство Российского Университета дружбы народов, 2007. – 248 с.</text:p>
        </text:list-item>
        <text:list-item>
          <text:p text:style-name="P571">Энциклопедия уголовного права. Том 16. Преступления против конституционных прав и свобод человека и гражданина. – М.: Издание профессора Малинина, 2011. – 954 с.</text:p>
        </text:list-item>
        <text:list-item>
          <text:p text:style-name="P572"><text:span text:style-name="T573">Амрахов Н.И. Конституционные права и свободы человека и гражданина: проблемы понятийного аппарата и законодательного регулировани / Н.И. амрахов // Конституционное</text:span><text:span text:style-name="T574"><text:s/>и муниципальное право. – 2013. - № 11. – С. 67 – 69.</text:span></text:p>
        </text:list-item>
        <text:list-item>
          <text:p text:style-name="P575"><text:span text:style-name="T576">"Трудовой кодекс Российской Федерации" от 30.12.2001 N 197-ФЗ (ред. от 01.04.2019)</text:span></text:p>
        </text:list-item>
        <text:list-item>
          <text:p text:style-name="P577">Люблинский П.И. Преступления против избирательного права: Выборы и их уголовно-правовая защита. – М.: , 2016. – <text:s/>с.</text:p>
        </text:list-item>
        <text:list-item>
          <text:p text:style-name="P578"><text:span text:style-name="T579">Ком</text:span><text:span text:style-name="T580">ментарий у Уголовному кодексу Российской Федерации (постатейный) / Под ред. Г.А. Есакова. 7-е изд., перераб. и доп.. – М.: Проспект, 2017. – 736 с.</text:span></text:p>
        </text:list-item>
        <text:list-item>
          <text:p text:style-name="P581"><text:span text:style-name="T582">Закон РФ "Об авторском праве и смежных правах" от 09.07.1993 N 5351-1 (последняя редакция)</text:span></text:p>
        </text:list-item>
        <text:list-item>
          <text:p text:style-name="P583">И.А. Близнец,<text:s/>К.Б. Леонтьев. Авторское право и смежные права. – М.: Проспект, 2011. – 416 с.</text:p>
        </text:list-item>
        <text:list-item>
          <text:p text:style-name="P584"><text:span text:style-name="T585">"Патентный закон Российской Федерации" от 23.09.1992 N 3517-1 (ред. от 02.02.2006)</text:span></text:p>
        </text:list-item>
        <text:list-item>
          <text:p text:style-name="P586">Г.А. Есаков, Т.Г. Понятовская, А.И. Рарог, А.И. Чучаев. Уголовно-правовое воздействие. – М.: Проспект, 2015. – 286 с.</text:p>
        </text:list-item>
        <text:list-item>
          <text:p text:style-name="P587">И.А. Умнова, И.А. Алешкова, Л.В. Андриченко. Конституционное право Российской Федерации. Учебник и практикум. В 2 томах. Том 2. Особенная часть. – М.: Юрайт, 2015. – 440 с.</text:p>
        </text:list-item>
      </text:list>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default-outline-level="1">
      <style:paragraph-properties fo:widows="2" fo:orphans="2" style:vertical-align="auto" fo:margin-top="0.0694in" fo:margin-bottom="0.0694in"/>
      <style:text-properties style:font-name-asian="Times New Roman" style:font-name-complex="Times New Roman" fo:font-weight="bold" style:font-weight-asian="bold" style:font-weight-complex="bold" fo:font-size="24pt" style:font-size-asian="24pt" style:font-size-complex="24pt" fo:language="ru" fo:country="RU" style:language-asian="ru" style:country-asian="RU" style:language-complex="ar" style:country-complex="SA" fo:hyphenate="tru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Безинтервала" style:display-name="Без интервала" style:family="paragraph">
      <style:paragraph-properties fo:widows="2" fo:orphans="2"/>
      <style:text-properties style:font-name-asian="Times New Roman" style:font-name-complex="Times New Roman" style:language-asian="ru" style:country-asian="RU"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text-properties fo:font-size="12pt" style:font-size-asian="12pt" style:font-size-complex="12pt"/>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6.6%"/>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true" fo:font-size="24pt" style:font-size-asian="24pt" style:font-size-complex="24pt" fo:language="ru" fo:country="RU" style:language-asian="ru" style:country-asian="RU" style:language-complex="ar" style:country-complex="SA"/>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text:list-style style:name="WWNum1" style:display-name="WWNum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notes-configuration text:note-class="footnote" text:citation-style-name="Знаксноски" text:citation-body-style-name="Знаксноски"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style:style>
    <style:style style:name="WW_CharLFO2LVL4" style:family="text">
      <style:text-properties fo:font-size="12pt" style:font-size-asian="12pt" style:font-size-complex="12pt"/>
    </style:style>
    <style:style style:name="WW_CharLFO2LVL5" style:family="text">
      <style:text-properties fo:font-size="12pt" style:font-size-asian="12pt" style:font-size-complex="12pt"/>
    </style:style>
    <style:style style:name="WW_CharLFO2LVL6" style:family="text">
      <style:text-properties fo:font-size="12pt" style:font-size-asian="12pt" style:font-size-complex="12pt"/>
    </style:style>
    <style:style style:name="WW_CharLFO2LVL7" style:family="text">
      <style:text-properties fo:font-size="12pt" style:font-size-asian="12pt" style:font-size-complex="12pt"/>
    </style:style>
    <style:style style:name="WW_CharLFO2LVL8" style:family="text">
      <style:text-properties fo:font-size="12pt" style:font-size-asian="12pt" style:font-size-complex="12pt"/>
    </style:style>
    <style:style style:name="WW_CharLFO2LVL9" style:family="text">
      <style:text-properties fo:font-size="12pt" style:font-size-asian="12pt" style:font-size-complex="12pt"/>
    </style:style>
    <style:style style:name="WW_CharLFO3LVL1" style:family="text">
      <style:text-properties fo:font-size="12pt" style:font-size-asian="12pt" style:font-size-complex="12pt"/>
    </style:style>
    <style:style style:name="WW_CharLFO3LVL2" style:family="text">
      <style:text-properties fo:font-size="12pt" style:font-size-asian="12pt" style:font-size-complex="12pt"/>
    </style:style>
    <style:style style:name="WW_CharLFO3LVL3" style:family="text">
      <style:text-properties fo:font-size="12pt" style:font-size-asian="12pt" style:font-size-complex="12pt"/>
    </style:style>
    <style:style style:name="WW_CharLFO3LVL4" style:family="text">
      <style:text-properties fo:font-size="12pt" style:font-size-asian="12pt" style:font-size-complex="12pt"/>
    </style:style>
    <style:style style:name="WW_CharLFO3LVL5" style:family="text">
      <style:text-properties fo:font-size="12pt" style:font-size-asian="12pt" style:font-size-complex="12pt"/>
    </style:style>
    <style:style style:name="WW_CharLFO3LVL6" style:family="text">
      <style:text-properties fo:font-size="12pt" style:font-size-asian="12pt" style:font-size-complex="12pt"/>
    </style:style>
    <style:style style:name="WW_CharLFO3LVL7" style:family="text">
      <style:text-properties fo:font-size="12pt" style:font-size-asian="12pt" style:font-size-complex="12pt"/>
    </style:style>
    <style:style style:name="WW_CharLFO3LVL8" style:family="text">
      <style:text-properties fo:font-size="12pt" style:font-size-asian="12pt" style:font-size-complex="12pt"/>
    </style:style>
    <style:style style:name="WW_CharLFO3LVL9" style:family="text">
      <style:text-properties fo:font-size="12pt" style:font-size-asian="12pt" style:font-size-complex="12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 style:num-suffix=" "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text:style-name="WW_CharLFO3LVL2" style:num-prefix=" " style:num-suffix=" ." style:num-format="1" text:display-levels="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3LVL3" style:num-prefix=" " style:num-suffix=" " style:num-format="1" text:display-levels="3">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4" text:style-name="WW_CharLFO3LVL4" style:num-prefix=" " style:num-suffix=" " style:num-format="1" text:display-levels="4">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3LVL5" style:num-prefix=" " style:num-suffix=" " style:num-format="1"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3LVL6" style:num-prefix=" " style:num-suffix=" " style:num-format="1" text:display-levels="6">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LVL7" style:num-prefix=" " style:num-suffix=" "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prefix=" " style:num-suffix=" "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prefix=" " style:num-suffix=" "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4pt" style:font-size-asian="14pt" style:font-size-complex="14pt" fo:language="ru" fo:country="RU"/>
    </style:style>
  </office:automatic-styles>
  <office:master-styles>
    <style:master-page style:name="MP0" style:page-layout-name="PL0">
      <style:header>
        <text:p text:style-name="P2"><text:span text:style-name="T3"><text:page-number text:fixed="false">29</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Анастасия Бакина</meta:initial-creator>
    <dc:creator>Анастасия Бакина</dc:creator>
    <meta:creation-date>2019-05-27T10:11:00Z</meta:creation-date>
    <dc:date>2019-07-03T10:53:00Z</dc:date>
    <meta:template xlink:href="Normal.dotm" xlink:type="simple"/>
    <meta:editing-cycles>17</meta:editing-cycles>
    <meta:editing-duration>PT20040S</meta:editing-duration>
    <meta:user-defined meta:name="Info 1"/>
    <meta:user-defined meta:name="Info 2"/>
    <meta:user-defined meta:name="Info 3"/>
    <meta:user-defined meta:name="Info 4"/>
    <meta:document-statistic meta:page-count="1" meta:paragraph-count="87" meta:word-count="6519" meta:character-count="43591" meta:row-count="309" meta:non-whitespace-character-count="37159"/>
  </office:meta>
</office:document-meta>
</file>